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9">
      <style:paragraph-properties fo:line-height="150%" fo:text-align="justify" style:justify-single-word="false"/>
      <style:text-properties officeooo:paragraph-rsid="000a1688"/>
    </style:style>
    <style:style style:name="P2" style:family="paragraph" style:parent-style-name="Standard" style:list-style-name="WWNum21">
      <style:text-properties officeooo:paragraph-rsid="000a1688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a1688"/>
    </style:style>
    <style:style style:name="P4" style:family="paragraph" style:parent-style-name="Standard" style:list-style-name="WWNum19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P5" style:family="paragraph" style:parent-style-name="Standard" style:list-style-name="WWNum23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P6" style:family="paragraph" style:parent-style-name="Standard" style:list-style-name="WWNum24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P7" style:family="paragraph" style:parent-style-name="Standard" style:list-style-name="WWNum25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P8" style:family="paragraph" style:parent-style-name="Standard" style:list-style-name="WWNum26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P9" style:family="paragraph" style:parent-style-name="Standard" style:list-style-name="WWNum20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P10" style:family="paragraph" style:parent-style-name="Standard" style:list-style-name="WWNum21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P11" style:family="paragraph" style:parent-style-name="Standard" style:list-style-name="WWNum22">
      <style:paragraph-properties fo:margin-top="0cm" fo:margin-bottom="0.282cm" style:contextual-spacing="true" fo:line-height="150%" fo:text-align="justify" style:justify-single-word="false"/>
      <style:text-properties officeooo:paragraph-rsid="000a1688"/>
    </style:style>
    <style:style style:name="T1" style:family="text">
      <style:text-properties style:font-name="Calibri" fo:font-size="12pt" style:letter-kerning="true" style:font-name-asian="Aptos" style:font-size-asian="12pt" style:font-name-complex="Calibri1" style:font-size-complex="12pt"/>
    </style:style>
    <style:style style:name="T2" style:family="text">
      <style:text-properties style:font-name="Calibri" fo:font-size="12pt" style:letter-kerning="true" style:font-name-asian="Aptos" style:font-size-asian="12pt" style:font-name-complex="Calibri1" style:font-size-complex="12pt" fo:background-color="#ffff00"/>
    </style:style>
    <style:style style:name="T3" style:family="text">
      <style:text-properties style:font-name="Calibri" fo:font-size="12pt" officeooo:rsid="000a1688" style:letter-kerning="true" style:font-name-asian="Aptos" style:font-size-asian="12pt" style:font-name-complex="Calibri1" style:font-size-complex="12pt" fo:background-color="#ffff00"/>
    </style:style>
    <style:style style:name="T4" style:family="text">
      <style:text-properties style:font-name="Calibri" fo:font-size="12pt" officeooo:rsid="000a1688" style:letter-kerning="true" style:font-name-asian="Aptos" style:font-size-asian="12pt" style:font-name-complex="Calibri1" style:font-size-complex="12pt"/>
    </style:style>
    <style:style style:name="T5" style:family="text">
      <style:text-properties style:font-name="Calibri" fo:font-size="12pt" style:letter-kerning="true" style:font-name-asian="Aptos" style:font-size-asian="12pt" style:language-asian="pl" style:country-asian="PL" style:font-name-complex="Calibri1" style:font-size-complex="12pt"/>
    </style:style>
    <style:style style:name="T6" style:family="text">
      <style:text-properties style:font-name="Calibri" fo:font-size="12pt" officeooo:rsid="000a1688" style:letter-kerning="true" loext:char-shading-value="0" style:font-name-asian="Aptos" style:font-size-asian="12pt" style:font-name-complex="Calibri1" style:font-size-complex="12pt" fo:background-color="#ffff00"/>
    </style:style>
    <style:style style:name="T7" style:family="text">
      <style:text-properties style:font-name="Calibri" fo:font-size="12pt" officeooo:rsid="000a1688" style:letter-kerning="true" fo:background-color="#ffff00" loext:char-shading-value="0" style:font-name-asian="Aptos" style:font-size-asian="12pt" style:font-name-complex="Calibri1" style:font-size-complex="12pt"/>
    </style:style>
    <style:style style:name="T8" style:family="text">
      <style:text-properties style:font-name="Calibri" fo:font-size="12pt" style:letter-kerning="true" fo:background-color="#ffff00" loext:char-shading-value="0" style:font-name-asian="Aptos" style:font-size-asian="12pt" style:font-name-complex="Calibri1" style:font-size-complex="12pt"/>
    </style:style>
    <style:style style:name="T9" style:family="text">
      <style:text-properties style:font-name="Calibri" fo:font-size="12pt" style:letter-kerning="true" fo:background-color="#ffff00" loext:char-shading-value="0" style:font-name-asian="Aptos" style:font-size-asian="12pt" style:font-name-complex="Calibri1" style:font-size-complex="12pt"/>
    </style:style>
    <style:style style:name="T10" style:family="text">
      <style:text-properties style:font-name="Calibri" fo:font-size="12pt" officeooo:rsid="000a1688" style:letter-kerning="true" fo:background-color="transparent" loext:char-shading-value="0" style:font-name-asian="Aptos" style:font-size-asian="12pt" style:font-name-complex="Calibri1" style:font-size-complex="12pt"/>
    </style:style>
    <style:style style:name="T11" style:family="text">
      <style:text-properties style:font-name="Calibri" fo:font-size="12pt" officeooo:rsid="000a1688" style:letter-kerning="true" loext:char-shading-value="0" style:font-name-asian="Aptos" style:font-size-asian="12pt" style:font-name-complex="Calibri1" style:font-size-complex="12pt" fo:background-color="#ffff00"/>
    </style:style>
    <style:style style:name="T12" style:family="text">
      <style:text-properties style:font-name="Calibri" fo:font-size="12pt" style:letter-kerning="true" fo:background-color="transparent" loext:char-shading-value="0" style:font-name-asian="Aptos" style:font-size-asian="12pt" style:font-name-complex="Calibri1" style:font-size-complex="12pt"/>
    </style:style>
    <style:style style:name="T13" style:family="text">
      <style:text-properties style:font-name="Calibri" fo:font-size="12pt" fo:font-weight="bold" style:letter-kerning="true" style:font-name-asian="Aptos" style:font-size-asian="12pt" style:language-asian="pl" style:country-asian="PL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style:font-size-asian="12pt" style:font-name-complex="Calibri1" style:font-size-complex="12pt"/>
    </style:style>
    <style:style style:name="T15" style:family="text">
      <style:text-properties style:font-name="Calibri" fo:font-size="12pt" style:font-name-asian="Times New Roman" style:font-size-asian="12pt" style:language-asian="pl" style:country-asian="PL" style:font-name-complex="Calibri1" style:font-size-complex="12pt"/>
    </style:style>
    <style:style style:name="T16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7" style:family="text">
      <style:text-properties fo:color="#000000" loext:opacity="100%" style:font-name="Calibri" fo:font-size="12pt" fo:language="zxx" fo:country="none" style:text-underline-style="none" officeooo:rsid="000a1688" style:letter-kerning="true" fo:background-color="transparent" loext:char-shading-value="0" style:font-name-asian="Aptos" style:font-size-asian="12pt" style:language-asian="zxx" style:country-asian="none" style:font-name-complex="Calibri1" style:font-size-complex="12pt" style:language-complex="zxx" style:country-complex="none"/>
    </style:style>
    <style:style style:name="T18" style:family="text">
      <style:text-properties fo:color="#000080" loext:opacity="100%" style:font-name="Calibri" fo:font-size="12pt" fo:language="zxx" fo:country="none" style:text-underline-style="solid" style:text-underline-width="auto" style:text-underline-color="font-color" officeooo:rsid="000a1688" style:letter-kerning="true" fo:background-color="transparent" loext:char-shading-value="0" style:font-name-asian="Aptos" style:font-size-asian="12pt" style:language-asian="zxx" style:country-asian="none" style:font-name-complex="Calibri1" style:font-size-complex="12pt" style:language-complex="zxx" style:country-complex="none"/>
    </style:style>
    <style:style style:name="T19" style:family="text">
      <style:text-properties fo:color="#000080" loext:opacity="100%" style:font-name="Calibri" fo:font-size="12pt" fo:language="zxx" fo:country="none" style:text-underline-style="none" officeooo:rsid="000a1688" style:letter-kerning="true" fo:background-color="transparent" loext:char-shading-value="0" style:font-name-asian="Aptos" style:font-size-asian="12pt" style:language-asian="zxx" style:country-asian="none" style:font-name-complex="Calibri1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<text:s/>System zgłaszania zdarzeń niepożądanych</text:span></text:p>
      <text:list xml:id="list578341857" text:style-name="WWNum19">
        <text:list-item>
          <text:p text:style-name="P4"><text:span text:style-name="T1">Centrum Diagnostyki i Leczenia Chorób Nowotworowych Lisiecki, Rybarczyk Sp.J. wyznacza </text:span><text:bookmark-start text:name="_Hlk209389057"/><text:span text:style-name="T10">k</text:span><text:bookmark-end text:name="_Hlk209389057"/><text:span text:style-name="T10">oordynatora ds. jakości </text:span><text:span text:style-name="T12"><text:s/>j</text:span><text:span text:style-name="T1">ako osobę odpowiedzialną w jej imieniu za prawidłowe funkcjonowanie systemu zgłaszania działań niepożądanych. </text:span></text:p>
        </text:list-item>
        <text:list-item>
          <text:p text:style-name="P4"><text:span text:style-name="T1">Zgłoszeniu podlegają wszystkie zdarzenia niepożądane, które wystąpiły w podmiocie leczniczym.</text:span></text:p>
        </text:list-item>
        <text:list-item>
          <text:p text:style-name="P4"><text:bookmark-start text:name="_Hlk55909484"/><text:span text:style-name="T1">W przypadku wystąpienia zdarzenia niepożądanego osoba zgłaszająca wypełnia formularz znajdujący się w Załączniku nr 1 i przekazuje go do </text:span><text:bookmark-start text:name="_Hlk2093890571"/><text:span text:style-name="T10">k</text:span><text:bookmark-end text:name="_Hlk2093890571"/><text:span text:style-name="T10">oordynatora ds. jakości. </text:span></text:p>
        </text:list-item>
        <text:list-item>
          <text:p text:style-name="P4"><text:span text:style-name="T14">Zgłoszenie o zdarzeniu </text:span><text:span text:style-name="T16">niepożądanym zawiera:</text:span></text:p>
        </text:list-item>
      </text:list>
      <text:list xml:id="list1129986688" text:style-name="WWNum23">
        <text:list-item>
          <text:p text:style-name="P5"><text:span text:style-name="T16">dane</text:span><text:span text:style-name="T14"> osoby </text:span><text:span text:style-name="T16">zgłaszającej zdarzenie niepożądane:</text:span></text:p>
        </text:list-item>
      </text:list>
      <text:list xml:id="list4150372847" text:style-name="WWNum24">
        <text:list-item>
          <text:p text:style-name="P6"><text:span text:style-name="T16">imię i nazwisko,</text:span></text:p>
        </text:list-item>
        <text:list-item>
          <text:p text:style-name="P6"><text:span text:style-name="T16">kategoria osoby zgłaszającej;</text:span></text:p>
        </text:list-item>
      </text:list>
      <text:list xml:id="list113561337089671" text:continue-list="list1129986688" text:style-name="WWNum23">
        <text:list-item>
          <text:p text:style-name="P5"><text:span text:style-name="T16">dane pacjenta:</text:span></text:p>
        </text:list-item>
      </text:list>
      <text:list xml:id="list273067067" text:style-name="WWNum25">
        <text:list-item>
          <text:p text:style-name="P7"><text:span text:style-name="T16">imię i nazwisko,</text:span></text:p>
        </text:list-item>
        <text:list-item>
          <text:p text:style-name="P7"><text:span text:style-name="T16">płeć,</text:span></text:p>
        </text:list-item>
        <text:list-item>
          <text:p text:style-name="P7"><text:span text:style-name="T16">numer PESEL, a w przypadku osób, które nie mają nadanego numeru PESEL – serię i numer paszportu albo innego dokumentu stwierdzającego tożsamość pacjenta;</text:span></text:p>
        </text:list-item>
      </text:list>
      <text:list xml:id="list113560628037147" text:continue-list="list113561337089671" text:style-name="WWNum23">
        <text:list-item>
          <text:p text:style-name="P5"><text:span text:style-name="T16">dane dotyczące zdarzenia niepożądanego:</text:span></text:p>
        </text:list-item>
      </text:list>
      <text:list xml:id="list2206900881" text:style-name="WWNum26">
        <text:list-item>
          <text:p text:style-name="P8"><text:span text:style-name="T16">czas wystąpienia zdarzenia niepożądanego,</text:span></text:p>
        </text:list-item>
        <text:list-item>
          <text:p text:style-name="P8"><text:span text:style-name="T16">czas uzyskania wiedzy o zdarzeniu niepożądanym,</text:span></text:p>
        </text:list-item>
        <text:list-item>
          <text:p text:style-name="P8"><text:span text:style-name="T16">miejsce wystąpienia zdarzenia niepożądanego przez wskazanie miejsca udzielenia świadczenia opieki zdrowotnej, w tym komórki organizacyjnej podmiotu leczniczego,</text:span></text:p>
        </text:list-item>
        <text:list-item>
          <text:p text:style-name="P8"><text:span text:style-name="T16">opis zdarzenia niepożądanego,</text:span></text:p>
        </text:list-item>
        <text:list-item>
          <text:p text:style-name="P8"><text:span text:style-name="T16">obszar działalności leczniczej, w którym wystąpiło zdarzenie niepożądane;</text:span><text:bookmark text:name="_Hlk170458691"/></text:p>
        </text:list-item>
      </text:list>
      <text:list xml:id="list113561830039795" text:continue-list="list113560628037147" text:style-name="WWNum23">
        <text:list-item>
          <text:p text:style-name="P5"><text:span text:style-name="T1">data zgłoszenia zdarzenia niepożądanego. </text:span></text:p>
        </text:list-item>
      </text:list>
      <text:list xml:id="list113560297760376" text:continue-list="list578341857" text:style-name="WWNum19">
        <text:list-item>
          <text:p text:style-name="P4"><text:span text:style-name="T1">Osobą zgłaszająca jest:</text:span></text:p>
        </text:list-item>
      </text:list>
      <text:list xml:id="list3248508576" text:style-name="WWNum20">
        <text:list-item>
          <text:p text:style-name="P9"><text:span text:style-name="T1">osoba udzielająca świadczeń zdrowotnych oraz każda osoba biorąca udział w udzieleniu świadczeń zdrowotnych, </text:span></text:p>
        </text:list-item>
        <text:list-item>
          <text:p text:style-name="P9"><text:span text:style-name="T1">świadek zdarzenia niepożądanego,</text:span></text:p>
        </text:list-item>
        <text:list-item>
          <text:p text:style-name="P9"><text:span text:style-name="T1">pacjent, jego rodzina oraz opiekunowie.</text:span></text:p>
        </text:list-item>
      </text:list>
      <text:list xml:id="list113560145294874" text:continue-list="list113560297760376" text:style-name="WWNum19">
        <text:list-item>
          <text:p text:style-name="P1"><text:span text:style-name="T1">Osoba zgłaszająca dokonuje zgłoszenia zdarzenia niepożądanego:</text:span></text:p>
        </text:list-item>
      </text:list>
      <text:list xml:id="list2260687802" text:style-name="WWNum22">
        <text:list-item>
          <text:p text:style-name="P11"><text:soft-page-break/><text:span text:style-name="T1">bezpośrednio przez ustne skierowanie zgłoszenia do </text:span><text:bookmark-start text:name="_Hlk2093890572"/><text:span text:style-name="T10">k</text:span><text:bookmark-end text:name="_Hlk2093890572"/><text:span text:style-name="T10">oordynatora ds. jakości </text:span><text:span text:style-name="T1"><text:s/>W takim przypadku </text:span><text:bookmark-start text:name="_Hlk20938905722"/><text:span text:style-name="T10">K</text:span><text:bookmark-end text:name="_Hlk20938905722"/><text:span text:style-name="T10">oordynator ds. jakości </text:span><text:span text:style-name="T1">ma obowiązek wypełnienia formularza (załącznik nr 1) lub przekazania takiego formularza osobie zgłaszającej, do wypełnienia;</text:span></text:p>
        </text:list-item>
        <text:list-item>
          <text:p text:style-name="P11"><text:span text:style-name="T1">telefonicznie na nr tel.</text:span><text:span text:style-name="T4">573 310 418</text:span><text:span text:style-name="T1">. W takim przypadku </text:span><text:bookmark-start text:name="_Hlk20938905723"/><text:span text:style-name="T10">K</text:span><text:bookmark-end text:name="_Hlk20938905723"/><text:span text:style-name="T10">oordynator ds. jakości </text:span><text:span text:style-name="T1">ma obowiązek wypełnienia formularza (załącznik nr 1);</text:span></text:p>
        </text:list-item>
        <text:list-item>
          <text:p text:style-name="P11"><text:span text:style-name="T1">wypełniając formularz w formie papierowej (załącznik nr 1), który dostępny jest w rejestracji oraz został udostępniony na stronie internetowej pod adresem </text:span><text:a xlink:type="simple" xlink:href="http://www.cmboczna.pl/" text:style-name="Internet_20_link" text:visited-style-name="Visited_20_Internet_20_Link"><text:span text:style-name="T10">www.cmboczna.pl</text:span></text:a><text:span text:style-name="T10"> </text:span><text:span text:style-name="T1">;</text:span></text:p>
        </text:list-item>
        <text:list-item>
          <text:p text:style-name="P11"><text:span text:style-name="T1">wypełniając formularz (załącznik nr 1) i przesyłając go droga pocztową na adres: Centrum Diagnostyki i Leczenia Chorób Nowotworowych Lisiecki, Rybarczyk Sp.J ul. Boczna 1, 62-800 Kalisz;</text:span></text:p>
        </text:list-item>
        <text:list-item>
          <text:p text:style-name="P11"><text:span text:style-name="T1">wypełniając formularz (załącznik nr 1) i przesyłając go elektronicznie, na adres </text:span><text:span text:style-name="T10">biuro@cmboczna.pl</text:span></text:p>
        </text:list-item>
      </text:list>
      <text:list xml:id="list113560552049812" text:continue-list="list113560145294874" text:style-name="WWNum19">
        <text:list-item>
          <text:p text:style-name="P1"><text:span text:style-name="T1">W zależności od wybranego sposobu zgłoszenia zdarzenia niepożądanego dane osoby zgłaszającej pozostają do wyłącznej wiadomości </text:span><text:span text:style-name="T17">koordynatora ds. jakości.</text:span></text:p>
        </text:list-item>
        <text:list-item>
          <text:p text:style-name="P1"><text:span text:style-name="T1"><text:s/>Osoba zgłaszająca może pozostać osobą całkowicie anonimową, bez ujawnienia swoich danych osobowych.</text:span></text:p>
          <text:p text:style-name="P1"><text:bookmark-end text:name="_Hlk55909484"/><text:span text:style-name="T5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23" style:display-name="ListLabel 23" style:family="text">
      <style:text-properties style:font-name="Calibri" fo:font-family="Calibri" style:font-family-generic="roman" style:font-pitch="variable" fo:font-weight="normal" style:font-name-asian="Aptos" style:font-family-asian="Aptos" style:font-family-generic-asian="system" style:font-pitch-asian="variable" style:font-weight-asian="normal" style:font-name-complex="Calibri1" style:font-family-complex="Calibri" style:font-family-generic-complex="system" style:font-pitch-complex="variable" style:font-weight-complex="bold"/>
    </style:style>
    <style:style style:name="ListLabel_20_24" style:display-name="ListLabel 24" style:family="text">
      <style:text-properties fo:color="#000000" loext:opacity="100%" style:font-name-asian="Aptos" style:font-family-asian="Aptos" style:font-family-generic-asian="system" style:font-pitch-asian="variable"/>
    </style:style>
    <style:style style:name="ListLabel_20_25" style:display-name="ListLabel 25" style:family="text">
      <style:text-properties fo:color="#000000" loext:opacity="100%" style:font-name-asian="Aptos" style:font-family-asian="Aptos" style:font-family-generic-asian="system" style:font-pitch-asian="variable"/>
    </style:style>
    <style:style style:name="ListLabel_20_26" style:display-name="ListLabel 26" style:family="text">
      <style:text-properties fo:color="#000000" loext:opacity="100%" style:font-name-asian="Aptos" style:font-family-asian="Aptos" style:font-family-generic-asian="system" style:font-pitch-asian="variable"/>
    </style:style>
    <style:style style:name="ListLabel_20_27" style:display-name="ListLabel 27" style:family="text">
      <style:text-properties fo:color="#000000" loext:opacity="100%" style:font-name-asian="Aptos" style:font-family-asian="Aptos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0T11:31:49.586000000</meta:creation-date>
    <dc:date>2025-10-20T11:35:59.600000000</dc:date>
    <meta:editing-duration>PT4M10S</meta:editing-duration>
    <meta:editing-cycles>1</meta:editing-cycles>
    <meta:document-statistic meta:table-count="0" meta:image-count="0" meta:object-count="0" meta:page-count="2" meta:paragraph-count="31" meta:word-count="352" meta:character-count="2680" meta:non-whitespace-character-count="2380"/>
    <meta:generator>LibreOffice/7.1.2.2$Windows_X86_64 LibreOffice_project/8a45595d069ef5570103caea1b71cc9d82b2aae4</meta:generator>
  </office:meta>
</office:document-meta>
</file>