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9pt" fo:font-weight="bold" officeooo:paragraph-rsid="0000df21" style:font-size-asian="9pt" style:font-weight-asian="bold" style:font-size-complex="9pt" style:font-weight-complex="bold"/>
    </style:style>
    <style:style style:name="P2" style:family="paragraph" style:parent-style-name="Default">
      <style:paragraph-properties fo:line-height="150%" fo:text-align="justify" style:justify-single-word="false"/>
      <style:text-properties officeooo:paragraph-rsid="0000df21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0df21" style:letter-kerning="true" style:font-name-asian="Aptos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0df21" style:font-size-asian="12pt" style:font-name-complex="Calibri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paragraph-rsid="0000df21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0df2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0df21"/>
    </style:style>
    <style:style style:name="P9" style:family="paragraph" style:parent-style-name="Standard">
      <style:text-properties officeooo:paragraph-rsid="0000df21"/>
    </style:style>
    <style:style style:name="P10" style:family="paragraph" style:parent-style-name="Standard">
      <style:paragraph-properties fo:margin-top="0cm" fo:margin-bottom="0.282cm" style:contextual-spacing="true" fo:line-height="115%" fo:text-align="center" style:justify-single-word="false"/>
      <style:text-properties officeooo:paragraph-rsid="0000df21"/>
    </style:style>
    <style:style style:name="P1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0df21"/>
    </style:style>
    <style:style style:name="P12" style:family="paragraph" style:parent-style-name="artartustawynprozporzdzenia">
      <style:paragraph-properties fo:margin-top="0.212cm" fo:margin-bottom="0cm" style:contextual-spacing="false" fo:line-height="150%" fo:text-align="justify" style:justify-single-word="false"/>
      <style:text-properties officeooo:paragraph-rsid="0000df21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style:letter-kerning="true" style:font-name-asian="Aptos" style:font-name-complex="Calibri1"/>
    </style:style>
    <style:style style:name="T2" style:family="text">
      <style:text-properties style:font-name="Calibri" fo:font-size="14pt" fo:font-weight="bold" style:letter-kerning="true" style:font-name-asian="Aptos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5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style="italic" style:font-style-asian="italic" style:font-name-complex="Calibri1" style:font-style-complex="italic"/>
    </style:style>
    <style:style style:name="T9" style:family="text">
      <style:text-properties style:font-name="Calibri" style:font-name-complex="Calibri1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6.763cm" fo:min-width="15.596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92a38" draw:stroke-linejoin="miter" svg:stroke-linecap="butt" draw:fill="solid" draw:fill-color="#ffffff" draw:textarea-vertical-align="top" draw:auto-grow-height="false" fo:min-height="0.108cm" fo:min-width="0.095cm" fo:padding-top="0.125cm" fo:padding-bottom="0.125cm" fo:padding-left="0.25cm" fo:padding-right="0.25cm" fo:wrap-option="wrap" fo:margin-left="0cm" fo:margin-right="0.041cm" fo:margin-top="0cm" fo:margin-bottom="0.067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92a38" draw:stroke-linejoin="miter" svg:stroke-linecap="butt" draw:fill="solid" draw:fill-color="#ffffff" draw:textarea-vertical-align="top" draw:auto-grow-height="false" fo:min-height="0.108cm" fo:min-width="0.095cm" fo:padding-top="0.125cm" fo:padding-bottom="0.125cm" fo:padding-left="0.25cm" fo:padding-right="0.25cm" fo:wrap-option="wrap" fo:margin-left="0cm" fo:margin-right="0.041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092a38" draw:stroke-linejoin="miter" svg:stroke-linecap="butt" draw:fill="solid" draw:fill-color="#ffffff" draw:textarea-vertical-align="middle" draw:auto-grow-height="false" fo:min-height="0.104cm" fo:min-width="0.088cm" fo:padding-top="0.127cm" fo:padding-bottom="0.127cm" fo:padding-left="0.254cm" fo:padding-right="0.254cm" fo:wrap-option="wrap" fo:margin-left="0cm" fo:margin-right="0.041cm" fo:margin-top="0cm" fo:margin-bottom="0.067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92a38" draw:stroke-linejoin="miter" svg:stroke-linecap="butt" draw:fill="solid" draw:fill-color="#ffffff" draw:textarea-vertical-align="top" draw:auto-grow-height="false" fo:min-height="0.108cm" fo:min-width="0.095cm" fo:padding-top="0.125cm" fo:padding-bottom="0.125cm" fo:padding-left="0.25cm" fo:padding-right="0.25cm" fo:wrap-option="wrap" fo:margin-left="0cm" fo:margin-right="0.041cm" fo:margin-top="0cm" fo:margin-bottom="0.067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1 </text:span></text:p>
      <text:p text:style-name="P10"><text:span text:style-name="T2">Formularz zgłoszenia zdarzenia niepożądanego</text:span></text:p>
      <text:p text:style-name="P4"/>
      <text:p text:style-name="P7"><text:span text:style-name="T3">Dane osoby zgłaszającej:</text:span><text:span text:style-name="T4"> </text:span></text:p>
      <text:p text:style-name="P7"><text:span text:style-name="T6">Imię i Nazwisko</text:span><text:span text:style-name="T3"> </text:span><text:span text:style-name="T6">…………………………………………………………………………………………………………………….</text:span></text:p>
      <text:p text:style-name="P7"><text:span text:style-name="T6">Kategoria osoby zgłaszającej</text:span><text:span text:style-name="T5"> (należy zaznaczyć X przy wybranej kategorii)</text:span></text:p>
      <text:p text:style-name="P11"><draw:custom-shape text:anchor-type="paragraph" draw:z-index="2" draw:name="Prostokąt 3_1" draw:style-name="gr2" draw:text-style-name="P13" svg:width="0.595cm" svg:height="0.357cm" svg:x="0cm" svg:y="0.0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osoba udzielająca świadczeń zdrowotnych lub osoba biorąca udział w udzieleniu świadczeń zdrowotnych (</text:span><text:span text:style-name="T5">stanowisko </text:span><text:span text:style-name="T6">………………………………………………………………………….)</text:span></text:p>
      <text:p text:style-name="P7"><draw:custom-shape text:anchor-type="paragraph" draw:z-index="3" draw:name="Prostokąt 3_2" draw:style-name="gr3" draw:text-style-name="P13" svg:width="0.595cm" svg:height="0.357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3"/>świadek zdarzenia niepożądanego</text:span></text:p>
      <text:p text:style-name="P7"><draw:custom-shape text:anchor-type="paragraph" draw:z-index="4" draw:name="Prostokąt 3_3" draw:style-name="gr3" draw:text-style-name="P13" svg:width="0.595cm" svg:height="0.357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3"/>pacjent</text:span></text:p>
      <text:p text:style-name="P7"><draw:custom-shape text:anchor-type="paragraph" draw:z-index="5" draw:name="Prostokąt 3_4" draw:style-name="gr4" draw:text-style-name="P13" svg:width="0.595cm" svg:height="0.357cm" svg:x="0cm" svg:y="0.083cm"><text:p text:style-name="P3"><text:s text:c="1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3"/>rodzina pacjenta lub opiekun </text:span></text:p>
      <text:p text:style-name="P5"><text:bookmark text:name="_Hlk170456293"/></text:p>
      <text:p text:style-name="P7"><text:span text:style-name="T3">Dane pacjenta:</text:span></text:p>
      <text:p text:style-name="P7"><text:span text:style-name="T6">Imię i Nazwisko ……………………………………………………………………………………………………………………….</text:span></text:p>
      <text:p text:style-name="P7"><draw:custom-shape text:anchor-type="paragraph" draw:z-index="0" draw:name="Prostokąt 3" draw:style-name="gr3" draw:text-style-name="P13" svg:width="0.595cm" svg:height="0.357cm" svg:x="1.97cm" svg:y="0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Prostokąt 3_0" draw:style-name="gr5" draw:text-style-name="P13" svg:width="0.595cm" svg:height="0.357cm" svg:x="8.202cm" svg:y="0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Płeć <text:s text:c="22"/>Kobieta <text:s text:c="45"/>Mężczyzna</text:span></text:p>
      <text:p text:style-name="P7"><text:span text:style-name="T6">Nr PESEL …………………………………………………………………………………………………………………………………</text:span></text:p>
      <text:p text:style-name="P1"/>
      <text:p text:style-name="P2"><text:span text:style-name="T7">Czas wystąpienie zdarzenia niepożądanego </text:span><text:span text:style-name="T8">(należy podać rok, miesiąc, dzień (YYYY-MM-DD))</text:span></text:p>
      <text:p text:style-name="P2"><text:span text:style-name="T9">………………………………………………………………………………………………………………………………………………..</text:span><text:bookmark text:name="_Hlk170454535"/></text:p>
      <text:p text:style-name="P8"><text:span text:style-name="T3">Czas uzyskania wiedzy o zdarzeniu niepożądanym</text:span><text:span text:style-name="T4"> </text:span><text:span text:style-name="T5">(należy podać rok, miesiąc, dzień (YYYY-MM-DD))</text:span></text:p>
      <text:p text:style-name="P8"><text:span text:style-name="T6">………………………………………………………………………………………………………………………………………………..</text:span></text:p>
      <text:p text:style-name="P8"><text:span text:style-name="T3">Miejsce wystąpienia zdarzenia niepożądanego </text:span><text:span text:style-name="T5">(nazwa podmiotu leczniczego)</text:span></text:p>
      <text:p text:style-name="P8"><text:span text:style-name="T6">………………………………………………………………………………………………………………………………………………..</text:span></text:p>
      <text:p text:style-name="P8"><text:span text:style-name="T3">Komórka organizacyjna podmiotu leczniczego</text:span></text:p>
      <text:p text:style-name="P9"><text:span text:style-name="T6">………………………………………………………………………………………………………………………………………………..</text:span></text:p>
      <text:p text:style-name="P7"><text:span text:style-name="T3">Opis zdarzenia niepożądanego</text:span></text:p>
      <text:p text:style-name="P7"><text:span text:style-name="T3"/></text:p>
      <text:p text:style-name="P6"><draw:custom-shape text:anchor-type="paragraph" draw:z-index="11" draw:name="Prostokąt 1" draw:style-name="gr1" draw:text-style-name="P13" svg:width="16.096cm" svg:height="7.012cm" svg:x="0.452cm" svg:y="0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Obszar działalności leczniczej, w którym wystąpiło zdarzenie niepożądane </text:span><text:span text:style-name="T5">(należy zaznaczyć X przy wybranym obszarze)</text:span></text:p>
      <text:p text:style-name="P7"><draw:custom-shape text:anchor-type="paragraph" draw:z-index="10" draw:name="Prostokąt 3_9" draw:style-name="gr2" draw:text-style-name="P13" svg:width="0.595cm" svg:height="0.357cm" svg:x="0cm" svg:y="0.0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2"/>urządzenia medyczne oraz wyposażenie</text:span></text:p>
      <text:p text:style-name="P7"><draw:custom-shape text:anchor-type="paragraph" draw:z-index="9" draw:name="Prostokąt 3_8" draw:style-name="gr3" draw:text-style-name="P13" svg:width="0.595cm" svg:height="0.357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2"/>organizacja pracy personelu medycznego</text:span></text:p>
      <text:p text:style-name="P7"><draw:custom-shape text:anchor-type="paragraph" draw:z-index="8" draw:name="Prostokąt 3_7" draw:style-name="gr3" draw:text-style-name="P13" svg:width="0.595cm" svg:height="0.357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2"/>leczenie pacjenta</text:span></text:p>
      <text:p text:style-name="P7"><draw:custom-shape text:anchor-type="paragraph" draw:z-index="6" draw:name="Prostokąt 3_5" draw:style-name="gr3" draw:text-style-name="P13" svg:width="0.595cm" svg:height="0.357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2"/>opieka nad pacjentem</text:span></text:p>
      <text:p text:style-name="P7"><draw:custom-shape text:anchor-type="paragraph" draw:z-index="7" draw:name="Prostokąt 3_6" draw:style-name="gr3" draw:text-style-name="P13" svg:width="0.595cm" svg:height="0.357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12"/>organizacja pracy</text:span><text:bookmark text:name="_Hlk170456334"/></text:p>
      <text:p text:style-name="P6"/>
      <text:p text:style-name="P7"><text:span text:style-name="T3">Data zgłoszenia </text:span><text:span text:style-name="T6">...........................................................................................................................</text:span>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rtartustawynprozporzdzenia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Segoe UI" fo:font-family="'Segoe UI'" style:font-family-generic="roman" style:font-pitch="variable" fo:font-size="12pt" style:letter-kerning="false" style:font-size-asian="12pt" style:font-name-complex="Segoe UI1" style:font-family-complex="'Segoe UI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0T11:36:40.146000000</meta:creation-date>
    <dc:date>2025-10-20T11:38:38.064000000</dc:date>
    <meta:editing-duration>PT1M58S</meta:editing-duration>
    <meta:editing-cycles>1</meta:editing-cycles>
    <meta:document-statistic meta:table-count="0" meta:image-count="0" meta:object-count="0" meta:page-count="2" meta:paragraph-count="30" meta:word-count="129" meta:character-count="1691" meta:non-whitespace-character-count="1411"/>
    <meta:generator>LibreOffice/7.1.2.2$Windows_X86_64 LibreOffice_project/8a45595d069ef5570103caea1b71cc9d82b2aae4</meta:generator>
  </office:meta>
</office:document-meta>
</file>