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3cm" fo:margin-left="-0.191cm" fo:margin-top="0cm" fo:margin-bottom="0cm" table:align="left" style:writing-mode="lr-tb"/>
    </style:style>
    <style:style style:name="Tabela1.A" style:family="table-column">
      <style:table-column-properties style:column-width="3.893cm"/>
    </style:style>
    <style:style style:name="Tabela1.B" style:family="table-column">
      <style:table-column-properties style:column-width="4.018cm"/>
    </style:style>
    <style:style style:name="Tabela1.C" style:family="table-column">
      <style:table-column-properties style:column-width="4.02cm"/>
    </style:style>
    <style:style style:name="Tabela1.D" style:family="table-column">
      <style:table-column-properties style:column-width="5.06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a"/>
    </style:style>
    <style:style style:name="Tabela2" style:family="table">
      <style:table-properties style:width="17.484cm" fo:margin-left="0.012cm" fo:margin-top="0cm" fo:margin-bottom="0cm" table:align="left" style:writing-mode="lr-tb"/>
    </style:style>
    <style:style style:name="Tabela2.A" style:family="table-column">
      <style:table-column-properties style:column-width="7.322cm"/>
    </style:style>
    <style:style style:name="Tabela2.B" style:family="table-column">
      <style:table-column-properties style:column-width="6.886cm"/>
    </style:style>
    <style:style style:name="Tabela2.C" style:family="table-column">
      <style:table-column-properties style:column-width="2.642cm"/>
    </style:style>
    <style:style style:name="Tabela2.D" style:family="table-column">
      <style:table-column-properties style:column-width="0.633cm"/>
    </style:style>
    <style:style style:name="Tabela2.1" style:family="table-row">
      <style:table-row-properties style:min-row-height="0.826cm" fo:keep-together="auto"/>
    </style:style>
    <style:style style:name="Tabela2.A1" style:family="table-cell">
      <style:table-cell-properties fo:background-color="#ffffff" fo:padding-left="0cm" fo:padding-right="0.356cm" fo:padding-top="0.005cm" fo:padding-bottom="0cm" fo:border="0.5pt solid #000001">
        <style:background-image/>
      </style:table-cell-properties>
    </style:style>
    <style:style style:name="Tabela2.B1" style:family="table-cell">
      <style:table-cell-properties fo:background-color="#ffffff" fo:padding-left="0cm" fo:padding-right="0.356cm" fo:padding-top="0.005cm" fo:padding-bottom="0cm" fo:border-left="0.5pt solid #000001" fo:border-right="none" fo:border-top="0.5pt solid #000001" fo:border-bottom="0.5pt solid #000001">
        <style:background-image/>
      </style:table-cell-properties>
    </style:style>
    <style:style style:name="Tabela2.D1" style:family="table-cell">
      <style:table-cell-properties fo:background-color="#ffffff" fo:padding-left="0cm" fo:padding-right="0.356cm" fo:padding-top="0.005cm" fo:padding-bottom="0cm" fo:border-left="none" fo:border-right="0.5pt solid #000001" fo:border-top="0.5pt solid #000001" fo:border-bottom="0.5pt solid #000001">
        <style:background-image/>
      </style:table-cell-properties>
    </style:style>
    <style:style style:name="Tabela2.2" style:family="table-row">
      <style:table-row-properties style:min-row-height="1.235cm" fo:keep-together="auto"/>
    </style:style>
    <style:style style:name="Tabela2.3" style:family="table-row">
      <style:table-row-properties style:min-row-height="0.833cm" fo:keep-together="auto"/>
    </style:style>
    <style:style style:name="Tabela2.4" style:family="table-row">
      <style:table-row-properties style:min-row-height="0.418cm" fo:keep-together="auto"/>
    </style:style>
    <style:style style:name="Tabela2.5" style:family="table-row">
      <style:table-row-properties style:min-row-height="0.827cm" fo:keep-together="auto"/>
    </style:style>
    <style:style style:name="Tabela2.6" style:family="table-row">
      <style:table-row-properties style:min-row-height="0.834cm" fo:keep-together="auto"/>
    </style:style>
    <style:style style:name="Tabela2.7" style:family="table-row">
      <style:table-row-properties style:min-row-height="0.829cm" fo:keep-together="auto"/>
    </style:style>
    <style:style style:name="Tabela2.10" style:family="table-row">
      <style:table-row-properties style:min-row-height="2.046cm" fo:keep-together="auto"/>
    </style:style>
    <style:style style:name="Tabela2.11" style:family="table-row">
      <style:table-row-properties style:min-row-height="1.639cm" fo:keep-together="auto"/>
    </style:style>
    <style:style style:name="Tabela2.A14" style:family="table-cell">
      <style:table-cell-properties fo:background-color="#ffffff" fo:padding-left="0cm" fo:padding-right="0.356cm" fo:padding-top="0.005cm" fo:padding-bottom="0cm" fo:border-left="0.5pt solid #000001" fo:border-right="0.5pt solid #000001" fo:border-top="none" fo:border-bottom="0.5pt solid #000001">
        <style:background-image/>
      </style:table-cell-properties>
    </style:style>
    <style:style style:name="Tabela3" style:family="table">
      <style:table-properties style:width="15.443cm" fo:margin-left="0.55cm" fo:margin-top="0cm" fo:margin-bottom="0cm" table:align="left" style:writing-mode="lr-tb"/>
    </style:style>
    <style:style style:name="Tabela3.A" style:family="table-column">
      <style:table-column-properties style:column-width="0.96cm"/>
    </style:style>
    <style:style style:name="Tabela3.B" style:family="table-column">
      <style:table-column-properties style:column-width="2.478cm"/>
    </style:style>
    <style:style style:name="Tabela3.C" style:family="table-column">
      <style:table-column-properties style:column-width="5.251cm"/>
    </style:style>
    <style:style style:name="Tabela3.D" style:family="table-column">
      <style:table-column-properties style:column-width="3.501cm"/>
    </style:style>
    <style:style style:name="Tabela3.E" style:family="table-column">
      <style:table-column-properties style:column-width="3.253cm"/>
    </style:style>
    <style:style style:name="Tabela3.1" style:family="table-row">
      <style:table-row-properties style:min-row-height="0.981cm" fo:keep-together="auto"/>
    </style:style>
    <style:style style:name="Tabela3.A1" style:family="table-cell">
      <style:table-cell-properties fo:background-color="#ffffff" fo:padding="0cm" fo:border="0.5pt solid #000001">
        <style:background-image/>
      </style:table-cell-properties>
    </style:style>
    <style:style style:name="Tabela3.D1" style:family="table-cell">
      <style:table-cell-properties fo:padding="0cm" fo:border="0.5pt solid #000001"/>
    </style:style>
    <style:style style:name="Tabela3.E1" style:family="table-cell">
      <style:table-cell-properties fo:padding="0cm" fo:border="0.5pt solid #000001"/>
    </style:style>
    <style:style style:name="Tabela3.D2" style:family="table-cell">
      <style:table-cell-properties fo:padding="0cm" fo:border="0.5pt solid #000001"/>
    </style:style>
    <style:style style:name="Tabela3.E2" style:family="table-cell">
      <style:table-cell-properties fo:padding="0cm" fo:border="0.5pt solid #000001"/>
    </style:style>
    <style:style style:name="Tabela3.3" style:family="table-row">
      <style:table-row-properties style:min-row-height="1.543cm" fo:keep-together="auto"/>
    </style:style>
    <style:style style:name="Tabela3.D3" style:family="table-cell">
      <style:table-cell-properties fo:padding="0cm" fo:border="0.5pt solid #000001"/>
    </style:style>
    <style:style style:name="Tabela3.E3" style:family="table-cell">
      <style:table-cell-properties fo:padding="0cm" fo:border="0.5pt solid #000001"/>
    </style:style>
    <style:style style:name="Tabela3.D4" style:family="table-cell">
      <style:table-cell-properties fo:padding="0cm" fo:border="0.5pt solid #000001"/>
    </style:style>
    <style:style style:name="Tabela3.E4" style:family="table-cell">
      <style:table-cell-properties fo:padding="0cm" fo:border="0.5pt solid #000001"/>
    </style:style>
    <style:style style:name="Tabela3.D5" style:family="table-cell">
      <style:table-cell-properties fo:padding="0cm" fo:border="0.5pt solid #000001"/>
    </style:style>
    <style:style style:name="Tabela3.E5" style:family="table-cell">
      <style:table-cell-properties fo:padding="0cm" fo:border="0.5pt solid #000001"/>
    </style:style>
    <style:style style:name="Tabela3.D6" style:family="table-cell">
      <style:table-cell-properties fo:padding="0cm" fo:border="0.5pt solid #000001"/>
    </style:style>
    <style:style style:name="Tabela3.E6" style:family="table-cell">
      <style:table-cell-properties fo:padding="0cm" fo:border="0.5pt solid #000001"/>
    </style:style>
    <style:style style:name="Tabela4" style:family="table">
      <style:table-properties style:width="16.992cm" fo:margin-left="0.55cm" fo:margin-top="0cm" fo:margin-bottom="0cm" table:align="left" style:writing-mode="lr-tb"/>
    </style:style>
    <style:style style:name="Tabela4.A" style:family="table-column">
      <style:table-column-properties style:column-width="0.96cm"/>
    </style:style>
    <style:style style:name="Tabela4.B" style:family="table-column">
      <style:table-column-properties style:column-width="12.538cm"/>
    </style:style>
    <style:style style:name="Tabela4.C" style:family="table-column">
      <style:table-column-properties style:column-width="1.746cm"/>
    </style:style>
    <style:style style:name="Tabela4.D" style:family="table-column">
      <style:table-column-properties style:column-width="1.748cm"/>
    </style:style>
    <style:style style:name="Tabela4.1" style:family="table-row">
      <style:table-row-properties style:min-row-height="0.981cm" fo:keep-together="auto"/>
    </style:style>
    <style:style style:name="Tabela4.A1" style:family="table-cell">
      <style:table-cell-properties fo:background-color="#ffffff" fo:padding="0cm" fo:border="0.5pt solid #000001">
        <style:background-image/>
      </style:table-cell-properties>
    </style:style>
    <style:style style:name="Tabela4.3" style:family="table-row">
      <style:table-row-properties style:min-row-height="1.543cm" fo:keep-together="auto"/>
    </style:style>
    <style:style style:name="Tabela4.7" style:family="table-row">
      <style:table-row-properties style:min-row-height="2.099cm" fo:keep-together="auto"/>
    </style:style>
    <style:style style:name="Tabela4.8" style:family="table-row">
      <style:table-row-properties style:min-row-height="2.103cm" fo:keep-together="auto"/>
    </style:style>
    <style:style style:name="Tabela5" style:family="table">
      <style:table-properties style:width="16.988cm" fo:margin-left="0.55cm" fo:margin-top="0cm" fo:margin-bottom="0cm" table:align="left" style:writing-mode="lr-tb"/>
    </style:style>
    <style:style style:name="Tabela5.A" style:family="table-column">
      <style:table-column-properties style:column-width="16.988cm"/>
    </style:style>
    <style:style style:name="Tabela5.1" style:family="table-row">
      <style:table-row-properties style:min-row-height="1.54cm" fo:keep-together="auto"/>
    </style:style>
    <style:style style:name="Tabela5.A1" style:family="table-cell">
      <style:table-cell-properties fo:background-color="#ffffff" fo:padding="0cm" fo:border="0.5pt solid #000001">
        <style:background-image/>
      </style:table-cell-properties>
    </style:style>
    <style:style style:name="Tabela5.2" style:family="table-row">
      <style:table-row-properties style:min-row-height="4.842cm" fo:keep-together="auto"/>
    </style:style>
    <style:style style:name="Tabela5.3" style:family="table-row">
      <style:table-row-properties style:min-row-height="4.837cm" fo:keep-together="auto"/>
    </style:style>
    <style:style style:name="Tabela6" style:family="table">
      <style:table-properties style:width="16.992cm" fo:margin-left="0.55cm" fo:margin-top="0cm" fo:margin-bottom="0cm" table:align="left" style:writing-mode="lr-tb"/>
    </style:style>
    <style:style style:name="Tabela6.A" style:family="table-column">
      <style:table-column-properties style:column-width="0.96cm"/>
    </style:style>
    <style:style style:name="Tabela6.B" style:family="table-column">
      <style:table-column-properties style:column-width="12.538cm"/>
    </style:style>
    <style:style style:name="Tabela6.C" style:family="table-column">
      <style:table-column-properties style:column-width="1.746cm"/>
    </style:style>
    <style:style style:name="Tabela6.D" style:family="table-column">
      <style:table-column-properties style:column-width="1.748cm"/>
    </style:style>
    <style:style style:name="Tabela6.1" style:family="table-row">
      <style:table-row-properties style:min-row-height="0.981cm" fo:keep-together="auto"/>
    </style:style>
    <style:style style:name="Tabela6.A1" style:family="table-cell">
      <style:table-cell-properties fo:background-color="#ffffff" fo:padding="0cm" fo:border="0.5pt solid #000001">
        <style:background-image/>
      </style:table-cell-properties>
    </style:style>
    <style:style style:name="Tabela6.3" style:family="table-row">
      <style:table-row-properties style:min-row-height="1.543cm" fo:keep-together="auto"/>
    </style:style>
    <style:style style:name="Tabela6.5" style:family="table-row">
      <style:table-row-properties style:min-row-height="2.103cm" fo:keep-together="auto"/>
    </style:style>
    <style:style style:name="Tabela6.6" style:family="table-row">
      <style:table-row-properties style:min-row-height="0.984cm" fo:keep-together="auto"/>
    </style:style>
    <style:style style:name="P1" style:family="paragraph" style:parent-style-name="Standard">
      <style:paragraph-properties fo:margin-top="0cm" fo:margin-bottom="0cm" style:contextual-spacing="false"/>
      <style:text-properties style:font-name="Times New Roman"/>
    </style:style>
    <style:style style:name="P2" style:family="paragraph" style:parent-style-name="Standard">
      <style:paragraph-properties fo:margin-top="0cm" fo:margin-bottom="0cm" style:contextual-spacing="false" fo:line-height="100%"/>
      <style:text-properties style:font-name="Times New Roman" fo:font-size="13pt" style:letter-kerning="true" style:font-name-asian="Times New Roman1" style:font-size-asian="13pt" style:font-name-complex="Times New Roman1" style:font-size-complex="13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3pt" style:letter-kerning="true" style:font-name-asian="Times New Roman1" style:font-size-asian="13pt" style:font-name-complex="Times New Roman1" style:font-size-complex="13pt"/>
    </style:style>
    <style:style style:name="P4" style:family="paragraph" style:parent-style-name="Standard">
      <style:paragraph-properties fo:margin-top="0cm" fo:margin-bottom="0cm" style:contextual-spacing="false" fo:line-height="100%" fo:text-align="justify" style:justify-single-word="false" fo:keep-together="always"/>
      <style:text-properties style:font-name="Times New Roman" fo:font-size="13pt" style:letter-kerning="true" style:font-name-asian="Times New Roman1" style:font-size-asian="13pt" style:font-name-complex="Times New Roman1" style:font-size-complex="13pt"/>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3pt" fo:font-weight="bold" style:letter-kerning="true" style:font-name-asian="Times New Roman1" style:font-size-asian="13pt" style:font-weight-asian="bold" style:font-name-complex="Times New Roman1" style:font-size-complex="13pt"/>
    </style:style>
    <style:style style:name="P6"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Times New Roman1" style:font-size-asian="12pt" style:font-name-complex="Arial1" style:font-size-complex="12pt"/>
    </style:style>
    <style:style style:name="P9" style:family="paragraph" style:parent-style-name="Standard">
      <style:paragraph-properties fo:margin-top="0cm" fo:margin-bottom="0cm" style:contextual-spacing="false" fo:line-height="100%"/>
      <style:text-properties style:font-name="Times New Roman" fo:font-size="9pt" style:letter-kerning="true" style:font-name-asian="Times New Roman1" style:font-size-asian="9pt" style:font-name-complex="Times New Roman1" style:font-size-complex="13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9pt" style:letter-kerning="true" style:font-name-asian="Times New Roman1" style:font-size-asian="9pt" style:font-name-complex="Times New Roman1" style:font-size-complex="13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9pt" style:letter-kerning="true" style:font-name-asian="Times New Roman1" style:font-size-asian="9pt" style:font-name-complex="Arial1" style:font-size-complex="9pt"/>
    </style:style>
    <style:style style:name="P12" style:family="paragraph" style:parent-style-name="Standard">
      <style:paragraph-properties fo:margin-top="0cm" fo:margin-bottom="0cm" style:contextual-spacing="false" fo:line-height="100%"/>
      <style:text-properties style:font-name="Times New Roman"/>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4pt" style:letter-kerning="true" style:font-name-asian="Times New Roman1" style:font-size-asian="14pt" style:font-name-complex="Arial1" style:font-size-complex="14pt"/>
    </style:style>
    <style:style style:name="P15" style:family="paragraph" style:parent-style-name="Standard">
      <style:paragraph-properties fo:margin-top="0cm" fo:margin-bottom="0cm" style:contextual-spacing="false" fo:line-height="100%" fo:orphans="0" fo:widows="0"/>
      <style:text-properties style:font-name="Times New Roman" fo:font-size="14pt" fo:font-weight="bold" style:letter-kerning="true" style:font-name-asian="Times New Roman1" style:font-size-asian="14pt" style:font-weight-asian="bold" style:font-name-complex="Times New Roman1" style:font-size-complex="14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P17" style:family="paragraph" style:parent-style-name="Standard">
      <style:paragraph-properties fo:margin-top="0cm" fo:margin-bottom="0cm" style:contextual-spacing="false" fo:line-height="100%"/>
      <style:text-properties style:font-name="Times New Roman" fo:font-size="10pt" style:letter-kerning="true" style:font-name-asian="Times New Roman1" style:font-size-asian="10pt" style:language-asian="pl" style:country-asian="PL" style:font-name-complex="Tahoma" style:font-size-complex="10pt"/>
    </style:style>
    <style:style style:name="P18" style:family="paragraph" style:parent-style-name="Standard">
      <style:paragraph-properties fo:margin-top="0cm" fo:margin-bottom="0cm" style:contextual-spacing="false" fo:line-height="100%" fo:text-align="end" style:justify-single-word="false"/>
      <style:text-properties style:font-name="Times New Roman" fo:font-size="10pt" style:letter-kerning="true" style:font-name-asian="Times New Roman1" style:font-size-asian="10pt" style:language-asian="pl" style:country-asian="PL" style:font-name-complex="Tahoma" style:font-size-complex="10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0pt" style:letter-kerning="true" style:font-name-asian="Times New Roman1" style:font-size-asian="10pt" style:language-asian="pl" style:country-asian="PL" style:font-name-complex="Tahoma" style:font-size-complex="10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0pt" style:letter-kerning="true" style:font-name-asian="Times New Roman1" style:font-size-asian="10pt" style:language-asian="pl" style:country-asian="PL" style:font-name-complex="Tahoma" style:font-size-complex="10pt"/>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letter-kerning="true" style:font-name-asian="Times New Roman1" style:font-size-asian="10pt" style:language-asian="pl" style:country-asian="PL" style:font-weight-asian="bold" style:font-name-complex="Tahoma" style:font-size-complex="10pt"/>
    </style:style>
    <style:style style:name="P22" style:family="paragraph" style:parent-style-name="Standard">
      <style:paragraph-properties fo:margin-top="0cm" fo:margin-bottom="0cm" style:contextual-spacing="false" fo:line-height="100%"/>
      <style:text-properties style:font-name="Times New Roman" fo:font-size="10pt" fo:font-style="italic" style:letter-kerning="true" style:font-name-asian="Times New Roman1" style:font-size-asian="10pt" style:language-asian="pl" style:country-asian="PL" style:font-style-asian="italic" style:font-name-complex="Tahoma" style:font-size-complex="10pt"/>
    </style:style>
    <style:style style:name="P23" style:family="paragraph" style:parent-style-name="Standard">
      <style:paragraph-properties fo:margin-top="0cm" fo:margin-bottom="0cm" style:contextual-spacing="false" fo:line-height="150%" fo:text-align="end" style:justify-single-word="false"/>
      <style:text-properties style:font-name="Times New Roman" fo:font-size="10pt" fo:font-style="italic" style:font-size-asian="10pt" style:font-style-asian="italic" style:font-size-complex="10pt"/>
    </style:style>
    <style:style style:name="P24" style:family="paragraph" style:parent-style-name="Standard">
      <style:paragraph-properties fo:margin-top="0cm" fo:margin-bottom="0cm" style:contextual-spacing="false" fo:line-height="150%" fo:text-align="end" style:justify-single-word="false"/>
      <style:text-properties style:font-name="Times New Roman" fo:font-size="10pt" style:font-size-asian="10pt" style:font-size-complex="10pt"/>
    </style:style>
    <style:style style:name="P25" style:family="paragraph" style:parent-style-name="Standard">
      <style:paragraph-properties fo:margin-top="0cm" fo:margin-bottom="0cm" style:contextual-spacing="false" fo:line-height="100%"/>
      <style:text-properties style:font-name="Times New Roman" fo:font-size="8pt" style:letter-kerning="true" style:font-name-asian="Times New Roman1" style:font-size-asian="8pt" style:language-asian="pl" style:country-asian="PL" style:font-name-complex="Tahoma" style:font-size-complex="8pt"/>
    </style:style>
    <style:style style:name="P26" style:family="paragraph" style:parent-style-name="Standard">
      <style:paragraph-properties fo:margin-top="0cm" fo:margin-bottom="0cm" style:contextual-spacing="false" fo:line-height="100%"/>
      <style:text-properties style:font-name="Times New Roman" fo:font-style="italic" style:letter-kerning="true" style:font-name-asian="Times New Roman1" style:language-asian="pl" style:country-asian="PL" style:font-style-asian="italic" style:font-name-complex="Tahoma"/>
    </style:style>
    <style:style style:name="P27" style:family="paragraph" style:parent-style-name="Standard">
      <style:paragraph-properties fo:margin-top="0cm" fo:margin-bottom="0cm" style:contextual-spacing="false" fo:line-height="100%" fo:orphans="0" fo:widows="0"/>
      <style:text-properties style:font-name="Times New Roman" fo:font-style="italic" style:letter-kerning="true" style:font-name-asian="Times New Roman1" style:font-style-asian="italic" style:font-name-complex="Times New Roman1" style:font-size-complex="12pt"/>
    </style:style>
    <style:style style:name="P28" style:family="paragraph" style:parent-style-name="Standard">
      <style:paragraph-properties fo:margin-top="0cm" fo:margin-bottom="0cm" style:contextual-spacing="false" fo:line-height="150%" fo:text-align="end" style:justify-single-word="false"/>
      <style:text-properties style:font-name="Times New Roman"/>
    </style:style>
    <style:style style:name="P29" style:family="paragraph" style:parent-style-name="Standard">
      <style:paragraph-properties fo:margin-top="0cm" fo:margin-bottom="0cm" style:contextual-spacing="false" fo:line-height="100%" fo:orphans="0" fo:widows="0"/>
      <style:text-properties style:font-name="Times New Roman" style:letter-kerning="true" style:font-name-asian="Times New Roman1" style:font-name-complex="Times New Roman1"/>
    </style:style>
    <style:style style:name="P30" style:family="paragraph" style:parent-style-name="Standard">
      <style:paragraph-properties fo:margin-top="0cm" fo:margin-bottom="0cm" style:contextual-spacing="false"/>
      <style:text-properties fo:color="#000000" loext:opacity="100%" style:font-name="Times New Roman" fo:font-size="12pt" style:letter-kerning="true" style:font-name-asian="Times New Roman1" style:font-size-asian="12pt" style:language-asian="pl" style:country-asian="PL" style:font-name-complex="Times New Roman1" style:font-size-complex="12pt" style:language-complex="pl" style:country-complex="PL" style:font-weight-complex="bold"/>
    </style:style>
    <style:style style:name="P31" style:family="paragraph" style:parent-style-name="Standard">
      <style:paragraph-properties fo:margin-top="0cm" fo:margin-bottom="0cm" style:contextual-spacing="false" fo:line-height="100%" fo:text-align="justify" style:justify-single-word="false" fo:keep-together="always"/>
      <style:text-properties fo:color="#000000" loext:opacity="100%" style:font-name="Times New Roman" fo:font-size="12pt" style:letter-kerning="true" style:font-name-asian="Times New Roman1" style:font-size-asian="12pt" style:language-asian="pl" style:country-asian="PL" style:font-name-complex="Times New Roman1" style:font-size-complex="12pt" style:language-complex="pl" style:country-complex="PL" style:font-weight-complex="bold"/>
    </style:style>
    <style:style style:name="P32" style:family="paragraph" style:parent-style-name="Standard">
      <style:paragraph-properties fo:margin-top="0cm" fo:margin-bottom="0cm" style:contextual-spacing="false"/>
      <style:text-properties fo:color="#000000" loext:opacity="100%" style:font-name="Times New Roman" fo:font-size="12pt" fo:language="en" fo:country="US" style:letter-kerning="true" style:font-name-asian="Times New Roman1" style:font-size-asian="12pt" style:font-name-complex="Times New Roman1"/>
    </style:style>
    <style:style style:name="P33" style:family="paragraph" style:parent-style-name="Standard">
      <style:paragraph-properties fo:margin-top="0cm" fo:margin-bottom="0cm" style:contextual-spacing="false"/>
      <style:text-properties fo:color="#000000" loext:opacity="100%" style:font-name="Times New Roman" fo:font-size="8pt" fo:language="en" fo:country="US" style:letter-kerning="true" style:font-name-asian="Times New Roman1" style:font-size-asian="8pt" style:font-name-complex="Times New Roman1" style:font-size-complex="8pt"/>
    </style:style>
    <style:style style:name="P34" style:family="paragraph" style:parent-style-name="Standard">
      <style:paragraph-properties fo:margin-top="0cm" fo:margin-bottom="0cm" style:contextual-spacing="false" fo:line-height="100%"/>
      <style:text-properties fo:color="#000000" loext:opacity="100%" style:font-name="Times New Roman" fo:font-size="10pt" style:letter-kerning="true" style:font-name-asian="Times New Roman1" style:font-size-asian="10pt" style:language-asian="pl" style:country-asian="PL" style:font-name-complex="Tahoma" style:font-size-complex="10pt"/>
    </style:style>
    <style:style style:name="P35" style:family="paragraph" style:parent-style-name="Standard">
      <style:paragraph-properties fo:margin-top="0cm" fo:margin-bottom="0cm" style:contextual-spacing="false" fo:line-height="100%"/>
      <style:text-properties fo:color="#0c3163" loext:opacity="100%" style:font-name="Times New Roman" fo:font-size="12pt" style:letter-kerning="true" style:font-name-asian="Times New Roman1" style:font-size-asian="12pt" style:language-asian="pl" style:country-asian="PL" style:font-name-complex="Times New Roman1" style:font-size-complex="12pt"/>
    </style:style>
    <style:style style:name="P36" style:family="paragraph" style:parent-style-name="Standard">
      <style:paragraph-properties fo:margin-top="0cm" fo:margin-bottom="0cm" style:contextual-spacing="false" fo:line-height="100%" fo:text-align="center" style:justify-single-word="false" fo:keep-with-next="always"/>
      <style:text-properties style:font-name="Times New Roman"/>
    </style:style>
    <style:style style:name="P37" style:family="paragraph" style:parent-style-name="Standard">
      <style:paragraph-properties fo:margin-top="0cm" fo:margin-bottom="0cm" style:contextual-spacing="false" fo:line-height="100%" fo:text-align="center" style:justify-single-word="false" fo:keep-together="always" fo:keep-with-next="always"/>
      <style:text-properties style:font-name="Times New Roman"/>
    </style:style>
    <style:style style:name="P38" style:family="paragraph" style:parent-style-name="Standard">
      <style:paragraph-properties fo:margin-top="0cm" fo:margin-bottom="0cm" style:contextual-spacing="false" fo:line-height="100%" fo:text-align="center" style:justify-single-word="false" fo:keep-together="always" fo:keep-with-next="always"/>
      <style:text-properties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39" style:family="paragraph" style:parent-style-name="Standard">
      <style:paragraph-properties fo:margin-top="0.212cm" fo:margin-bottom="0.212cm" style:contextual-spacing="false" fo:line-height="100%" fo:text-align="justify" style:justify-single-word="false" fo:keep-together="always"/>
    </style:style>
    <style:style style:name="P40"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41"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42"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4pt" fo:font-weight="bold" style:letter-kerning="true" style:font-name-asian="Times New Roman1" style:font-size-asian="14pt" style:language-asian="pl" style:country-asian="PL" style:font-weight-asian="bold" style:font-name-complex="Arial1" style:font-size-complex="14pt" style:language-complex="pl" style:country-complex="PL"/>
    </style:style>
    <style:style style:name="P43" style:family="paragraph" style:parent-style-name="Standard">
      <style:paragraph-properties fo:margin-top="0.212cm" fo:margin-bottom="0.212cm" style:contextual-spacing="false" fo:line-height="100%" fo:text-align="center" style:justify-single-word="false" fo:keep-together="always"/>
      <style:text-properties fo:color="#000000" loext:opacity="100%" style:font-name="Times New Roman"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P44"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P45"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46"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2pt" style:letter-kerning="true" style:font-name-asian="Times New Roman1" style:font-size-asian="12pt" style:language-asian="pl" style:country-asian="PL" style:font-name-complex="Times New Roman1" style:font-size-complex="12pt" style:language-complex="pl" style:country-complex="PL" style:font-weight-complex="bold"/>
    </style:style>
    <style:style style:name="P47"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0pt" fo:font-style="italic" style:letter-kerning="true" style:font-name-asian="Times New Roman1" style:font-size-asian="10pt" style:language-asian="pl" style:country-asian="PL" style:font-style-asian="italic" style:font-name-complex="Times New Roman1" style:font-size-complex="10pt" style:language-complex="pl" style:country-complex="PL" style:font-style-complex="italic" style:font-weight-complex="bold"/>
    </style:style>
    <style:style style:name="P48"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0pt" style:letter-kerning="true" style:font-name-asian="Times New Roman1" style:font-size-asian="10pt" style:language-asian="pl" style:country-asian="PL" style:font-name-complex="Times New Roman1" style:font-size-complex="10pt" style:language-complex="pl" style:country-complex="PL" style:font-weight-complex="bold"/>
    </style:style>
    <style:style style:name="P49"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9pt" fo:font-style="italic" style:letter-kerning="true" style:font-name-asian="Times New Roman1" style:font-size-asian="9pt" style:language-asian="pl" style:country-asian="PL" style:font-style-asian="italic" style:font-name-complex="Times New Roman1" style:font-size-complex="9pt" style:language-complex="pl" style:country-complex="PL" style:font-style-complex="italic" style:font-weight-complex="bold"/>
    </style:style>
    <style:style style:name="P50" style:family="paragraph" style:parent-style-name="Standard">
      <style:paragraph-properties fo:margin-top="0.212cm" fo:margin-bottom="0.212cm" style:contextual-spacing="false" fo:line-height="100%" fo:text-align="justify" style:justify-single-word="false"/>
      <style:text-properties style:font-name="Times New Roman"/>
    </style:style>
    <style:style style:name="P51" style:family="paragraph" style:parent-style-name="Standard">
      <style:paragraph-properties fo:margin-top="0.212cm" fo:margin-bottom="0.212cm" style:contextual-spacing="false" fo:line-height="100%" fo:text-align="justify" style:justify-single-word="false" fo:keep-together="always"/>
      <style:text-properties style:font-name="Times New Roman"/>
    </style:style>
    <style:style style:name="P52" style:family="paragraph" style:parent-style-name="Standard">
      <style:paragraph-properties fo:margin-top="0.212cm" fo:margin-bottom="0.212cm" style:contextual-spacing="false" fo:line-height="100%" fo:text-align="justify" style:justify-single-word="false"/>
      <style:text-properties style:font-name="Times New Roman" fo:font-size="14pt" style:font-size-asian="14pt" style:font-name-complex="Arial1" style:font-size-complex="14pt"/>
    </style:style>
    <style:style style:name="P53" style:family="paragraph" style:parent-style-name="Standard">
      <style:paragraph-properties fo:margin-top="0.212cm" fo:margin-bottom="0.212cm" style:contextual-spacing="false" fo:line-height="100%" fo:text-align="justify" style:justify-single-word="false" fo:keep-together="always"/>
      <style:text-properties style:font-name="Times New Roman" fo:font-size="14pt" style:font-size-asian="14pt" style:font-name-complex="Arial1" style:font-size-complex="14pt"/>
    </style:style>
    <style:style style:name="P54" style:family="paragraph" style:parent-style-name="Standard">
      <style:paragraph-properties fo:margin-top="0.212cm" fo:margin-bottom="0.212cm" style:contextual-spacing="false" fo:line-height="100%" fo:text-align="justify" style:justify-single-word="false" fo:keep-together="always"/>
      <style:text-properties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55" style:family="paragraph" style:parent-style-name="Standard">
      <style:paragraph-properties fo:margin-top="0.212cm" fo:margin-bottom="0.212cm" style:contextual-spacing="false" fo:line-height="100%" fo:text-align="justify" style:justify-single-word="false" fo:keep-together="always"/>
      <style:text-properties style:font-name="Times New Roman" fo:font-size="10pt" style:font-size-asian="10pt" style:font-size-complex="10pt"/>
    </style:style>
    <style:style style:name="P56" style:family="paragraph" style:parent-style-name="Standard">
      <style:paragraph-properties fo:margin-top="0.212cm" fo:margin-bottom="0.212cm" style:contextual-spacing="false" fo:line-height="100%" fo:text-align="justify" style:justify-single-word="false" fo:keep-together="always"/>
      <style:text-properties fo:color="#ff0000" loext:opacity="100%" style:font-name="Times New Roman" fo:font-size="14pt" fo:font-weight="bold" style:letter-kerning="true" style:font-name-asian="Times New Roman1" style:font-size-asian="14pt" style:language-asian="pl" style:country-asian="PL" style:font-weight-asian="bold" style:font-name-complex="Arial1" style:font-size-complex="14pt" style:language-complex="pl" style:country-complex="PL"/>
    </style:style>
    <style:style style:name="P57"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58" style:family="paragraph" style:parent-style-name="Standard">
      <style:paragraph-properties fo:margin-left="0cm" fo:margin-right="0cm" fo:margin-top="0.212cm" fo:margin-bottom="0.212cm" style:contextual-spacing="false" fo:line-height="100%" fo:text-align="center" style:justify-single-word="false" fo:text-indent="0.6cm" style:auto-text-indent="false"/>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59" style:family="paragraph" style:parent-style-name="Standard">
      <style:paragraph-properties fo:margin-left="0cm" fo:margin-right="0cm" fo:margin-top="0.212cm" fo:margin-bottom="0.212cm" style:contextual-spacing="false" fo:line-height="100%" fo:text-align="center" style:justify-single-word="false" fo:keep-together="always" fo:text-indent="0.6cm" style:auto-text-indent="false"/>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60" style:family="paragraph" style:parent-style-name="Standard">
      <style:paragraph-properties fo:margin-left="0cm" fo:margin-right="0cm" fo:margin-top="0.212cm" fo:margin-bottom="0.212cm" style:contextual-spacing="false" fo:line-height="100%" fo:text-align="center" style:justify-single-word="false" fo:keep-together="always" fo:text-indent="0.6cm" style:auto-text-indent="false"/>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font-weight-complex="bold"/>
    </style:style>
    <style:style style:name="P61" style:family="paragraph" style:parent-style-name="Standard">
      <style:paragraph-properties fo:margin-left="0cm" fo:margin-right="0cm" fo:margin-top="0.212cm" fo:margin-bottom="0.212cm" style:contextual-spacing="false" fo:line-height="100%" fo:text-align="center" style:justify-single-word="false" fo:keep-together="always" fo:text-indent="0.6cm" style:auto-text-indent="false"/>
      <style:text-properties fo:color="#000000" loext:opacity="100%" style:font-name="Times New Roman"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P62"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fo:color="#000000" loext:opacity="100%" style:font-name="Times New Roman"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P63"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64"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style:font-name="Times New Roman"/>
    </style:style>
    <style:style style:name="P65" style:family="paragraph" style:parent-style-name="Standard">
      <style:paragraph-properties fo:margin-left="0cm" fo:margin-right="0cm" fo:margin-top="0cm" fo:margin-bottom="0cm" style:contextual-spacing="false" fo:line-height="100%" fo:text-align="justify" style:justify-single-word="false" fo:keep-together="always" fo:text-indent="0.6cm" style:auto-text-indent="false"/>
      <style:text-properties fo:color="#000000" loext:opacity="100%" style:font-name="Times New Roman" fo:font-size="12pt" style:letter-kerning="true" style:font-name-asian="Times New Roman1" style:font-size-asian="12pt" style:language-asian="pl" style:country-asian="PL" style:font-name-complex="Times New Roman1" style:font-size-complex="12pt" style:language-complex="pl" style:country-complex="PL" style:font-weight-complex="bold"/>
    </style:style>
    <style:style style:name="P66" style:family="paragraph" style:parent-style-name="Standard">
      <style:paragraph-properties fo:margin-left="0cm" fo:margin-right="0cm" fo:margin-top="0cm" fo:margin-bottom="0cm" style:contextual-spacing="false" fo:line-height="100%" fo:text-align="justify" style:justify-single-word="false" fo:keep-together="always" fo:text-indent="0.6cm" style:auto-text-indent="false"/>
      <style:text-properties fo:color="#000000" loext:opacity="100%" style:font-name="Times New Roman" fo:font-size="12pt" fo:font-weight="bold" style:letter-kerning="true" style:font-name-asian="Times New Roman1" style:font-size-asian="12pt" style:language-asian="pl" style:country-asian="PL" style:font-weight-asian="bold" style:font-name-complex="Times New Roman1" style:font-size-complex="12pt" style:language-complex="pl" style:country-complex="PL"/>
    </style:style>
    <style:style style:name="P67" style:family="paragraph" style:parent-style-name="Standard">
      <style:paragraph-properties fo:text-align="justify" style:justify-single-word="false"/>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68" style:family="paragraph" style:parent-style-name="Standard">
      <style:text-properties fo:color="#000000" loext:opacity="100%" style:font-name="Times New Roman" fo:font-size="12pt" fo:font-style="italic" style:letter-kerning="true" style:font-name-asian="Times New Roman1" style:font-size-asian="12pt" style:language-asian="pl" style:country-asian="PL" style:font-style-asian="italic" style:font-name-complex="Times New Roman1" style:font-size-complex="12pt" style:language-complex="pl" style:country-complex="PL" style:font-style-complex="italic" style:font-weight-complex="bold"/>
    </style:style>
    <style:style style:name="P69" style:family="paragraph" style:parent-style-name="Standard">
      <style:text-properties fo:color="#000000" loext:opacity="100%" style:font-name="Times New Roman" fo:font-size="12pt" fo:language="en" fo:country="US" style:letter-kerning="true" style:font-name-asian="Times New Roman1" style:font-size-asian="12pt" style:font-name-complex="Times New Roman1"/>
    </style:style>
    <style:style style:name="P70" style:family="paragraph" style:parent-style-name="Standard">
      <style:text-properties style:font-name="Times New Roman"/>
    </style:style>
    <style:style style:name="P71" style:family="paragraph" style:parent-style-name="Standard">
      <style:paragraph-properties fo:text-align="justify" style:justify-single-word="false"/>
      <style:text-properties style:font-name="Times New Roman"/>
    </style:style>
    <style:style style:name="P72" style:family="paragraph" style:parent-style-name="Standard">
      <style:paragraph-properties fo:text-align="justify" style:justify-single-word="false"/>
      <style:text-properties style:font-name="Times New Roman" fo:font-size="14pt" style:font-size-asian="14pt" style:font-name-complex="Arial1" style:font-size-complex="14pt"/>
    </style:style>
    <style:style style:name="P73" style:family="paragraph" style:parent-style-name="Standard">
      <style:text-properties style:font-name="Times New Roman" fo:font-size="13pt" fo:font-weight="bold" style:letter-kerning="true" style:font-name-asian="Times New Roman1" style:font-size-asian="13pt" style:font-weight-asian="bold" style:font-name-complex="Times New Roman1" style:font-size-complex="13pt"/>
    </style:style>
    <style:style style:name="P74"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9pt" style:letter-kerning="true" style:font-name-asian="Times New Roman1" style:font-size-asian="9pt" style:font-name-complex="Times New Roman1" style:font-size-complex="13pt"/>
    </style:style>
    <style:style style:name="P75" style:family="paragraph" style:parent-style-name="Standard">
      <style:paragraph-properties fo:margin-left="0.191cm" fo:margin-right="0cm" fo:margin-top="0cm" fo:margin-bottom="0cm" style:contextual-spacing="false" fo:text-indent="0cm" style:auto-text-indent="false"/>
      <style:text-properties fo:color="#000000" loext:opacity="100%" style:font-name="Times New Roman" fo:font-size="10pt" fo:language="en" fo:country="US" style:letter-kerning="true" style:font-name-asian="Times New Roman1" style:font-size-asian="10pt" style:font-name-complex="Times New Roman1"/>
    </style:style>
    <style:style style:name="P76" style:family="paragraph" style:parent-style-name="Standard">
      <style:paragraph-properties fo:margin-left="8.742cm" fo:margin-right="0cm" fo:margin-top="0cm" fo:margin-bottom="0cm" style:contextual-spacing="false" fo:line-height="100%" fo:text-indent="0cm" style:auto-text-indent="false"/>
      <style:text-properties style:font-name="Times New Roman" fo:font-size="10pt" style:letter-kerning="true" style:font-name-asian="Times New Roman1" style:font-size-asian="10pt" style:language-asian="pl" style:country-asian="PL" style:font-name-complex="Tahoma" style:font-size-complex="10pt"/>
    </style:style>
    <style:style style:name="P77" style:family="paragraph" style:parent-style-name="Standard">
      <style:paragraph-properties fo:margin-left="8.742cm" fo:margin-right="0cm" fo:margin-top="0cm" fo:margin-bottom="0cm" style:contextual-spacing="false" fo:line-height="100%" fo:text-indent="0cm" style:auto-text-indent="false"/>
      <style:text-properties style:font-name="Times New Roman" fo:font-size="10pt" fo:font-style="italic" style:letter-kerning="true" style:font-name-asian="Times New Roman1" style:font-size-asian="10pt" style:language-asian="pl" style:country-asian="PL" style:font-style-asian="italic" style:font-name-complex="Tahoma" style:font-size-complex="10pt"/>
    </style:style>
    <style:style style:name="P78" style:family="paragraph" style:parent-style-name="Standard">
      <style:paragraph-properties fo:margin-left="8.742cm" fo:margin-right="0cm" fo:margin-top="0cm" fo:margin-bottom="0cm" style:contextual-spacing="false" fo:line-height="100%" fo:text-indent="0cm" style:auto-text-indent="false"/>
      <style:text-properties style:font-name="Times New Roman" fo:font-size="8pt" fo:font-style="italic" style:letter-kerning="true" style:font-name-asian="Times New Roman1" style:font-size-asian="8pt" style:language-asian="pl" style:country-asian="PL" style:font-style-asian="italic" style:font-name-complex="Tahoma" style:font-size-complex="8pt"/>
    </style:style>
    <style:style style:name="P79" style:family="paragraph" style:parent-style-name="Standard">
      <style:paragraph-properties fo:margin-left="0cm" fo:margin-right="0cm" fo:margin-top="0cm" fo:margin-bottom="0cm" style:contextual-spacing="false" fo:line-height="100%" fo:text-align="justify" style:justify-single-word="false" fo:keep-together="always" fo:text-indent="0.501cm" style:auto-text-indent="false"/>
      <style:text-properties fo:color="#000000" loext:opacity="100%" style:font-name="Times New Roman" fo:font-size="12pt" style:letter-kerning="true" style:font-name-asian="Times New Roman1" style:font-size-asian="12pt" style:language-asian="pl" style:country-asian="PL" style:font-name-complex="Times New Roman1" style:font-size-complex="12pt" style:language-complex="pl" style:country-complex="PL" style:font-weight-complex="bold"/>
    </style:style>
    <style:style style:name="P80" style:family="paragraph" style:parent-style-name="Standard">
      <style:paragraph-properties fo:margin-top="0cm" fo:margin-bottom="0.212cm" style:contextual-spacing="false" fo:line-height="150%" fo:text-align="end" style:justify-single-word="false"/>
      <style:text-properties style:font-name="Times New Roman" fo:font-size="10pt" style:font-size-asian="10pt" style:font-size-complex="10pt"/>
    </style:style>
    <style:style style:name="P81" style:family="paragraph" style:parent-style-name="Standard">
      <style:paragraph-properties fo:margin-top="0cm" fo:margin-bottom="0.212cm" style:contextual-spacing="false" fo:line-height="150%" fo:text-align="justify" style:justify-single-word="false"/>
      <style:text-properties style:font-name="Times New Roman" fo:font-size="10pt" style:font-size-asian="10pt" style:font-size-complex="10pt"/>
    </style:style>
    <style:style style:name="P82" style:family="paragraph" style:parent-style-name="Standard">
      <style:paragraph-properties fo:margin-top="0cm" fo:margin-bottom="0.212cm" style:contextual-spacing="false" fo:line-height="150%" fo:text-align="center" style:justify-single-word="false"/>
      <style:text-properties style:font-name="Times New Roman" fo:font-size="10pt" style:font-size-asian="10pt" style:font-size-complex="10pt"/>
    </style:style>
    <style:style style:name="P83" style:family="paragraph" style:parent-style-name="Standard">
      <style:paragraph-properties fo:margin-top="0cm" fo:margin-bottom="0.212cm" style:contextual-spacing="false" fo:line-height="150%" fo:text-align="center" style:justify-single-word="false"/>
      <style:text-properties style:font-name="Times New Roman" fo:font-size="10pt" fo:font-weight="bold" style:font-size-asian="10pt" style:font-weight-asian="bold" style:font-size-complex="10pt"/>
    </style:style>
    <style:style style:name="P84" style:family="paragraph" style:parent-style-name="Standard">
      <style:paragraph-properties fo:margin-top="0cm" fo:margin-bottom="0.212cm" style:contextual-spacing="false" fo:line-height="150%" fo:text-align="justify" style:justify-single-word="false"/>
      <style:text-properties style:font-name="Times New Roman"/>
    </style:style>
    <style:style style:name="P85" style:family="paragraph" style:parent-style-name="Standard">
      <style:paragraph-properties fo:margin-top="0cm" fo:margin-bottom="0.212cm" style:contextual-spacing="false" fo:line-height="150%" fo:text-align="center" style:justify-single-word="false"/>
      <style:text-properties style:font-name="Times New Roman" fo:font-size="8pt" fo:font-weight="bold" style:font-size-asian="8pt" style:font-weight-asian="bold" style:font-size-complex="8pt"/>
    </style:style>
    <style:style style:name="P86" style:family="paragraph" style:parent-style-name="Standard">
      <style:paragraph-properties fo:margin-top="0cm" fo:margin-bottom="0.212cm" style:contextual-spacing="false" fo:line-height="150%" fo:text-align="center" style:justify-single-word="false"/>
      <style:text-properties style:font-name="Times New Roman" fo:font-size="8pt" fo:font-style="italic" style:font-size-asian="8pt" style:font-style-asian="italic" style:font-size-complex="8pt" style:font-style-complex="italic" style:font-weight-complex="bold"/>
    </style:style>
    <style:style style:name="P87" style:family="paragraph" style:parent-style-name="Standard">
      <style:paragraph-properties fo:margin-top="0cm" fo:margin-bottom="0.212cm" style:contextual-spacing="false" fo:line-height="150%" fo:text-align="justify" style:justify-single-word="false"/>
      <style:text-properties style:font-name="Times New Roman" fo:font-size="8pt" style:font-size-asian="8pt" style:font-size-complex="8pt"/>
    </style:style>
    <style:style style:name="P88" style:family="paragraph" style:parent-style-name="Standard">
      <style:paragraph-properties fo:margin-left="0.143cm" fo:margin-right="0cm" fo:margin-top="0cm" fo:margin-bottom="0.005cm" style:contextual-spacing="false" fo:line-height="100%" fo:orphans="0" fo:widows="0" fo:text-indent="0cm" style:auto-text-indent="false"/>
      <style:text-properties style:font-name="Times New Roman" fo:font-size="12pt" fo:font-weight="bold" style:letter-kerning="true" style:font-name-asian="Times New Roman1" style:font-size-asian="12pt" style:font-weight-asian="bold" style:font-name-complex="Times New Roman1"/>
    </style:style>
    <style:style style:name="P89" style:family="paragraph" style:parent-style-name="Standard">
      <style:paragraph-properties fo:margin-left="0.143cm" fo:margin-right="0cm" fo:margin-top="0cm" fo:margin-bottom="0.005cm" style:contextual-spacing="false" fo:line-height="100%" fo:text-align="center" style:justify-single-word="false" fo:orphans="0" fo:widows="0" fo:text-indent="0cm" style:auto-text-indent="false"/>
      <style:text-properties style:font-name="Times New Roman"/>
    </style:style>
    <style:style style:name="P90" style:family="paragraph" style:parent-style-name="Standard">
      <style:paragraph-properties fo:margin-left="0.143cm" fo:margin-right="0cm" fo:margin-top="0cm" fo:margin-bottom="0cm" style:contextual-spacing="false" fo:line-height="100%" fo:text-align="center" style:justify-single-word="false" fo:orphans="0" fo:widows="0" fo:text-indent="0cm" style:auto-text-indent="false"/>
      <style:text-properties style:font-name="Times New Roman"/>
    </style:style>
    <style:style style:name="P91" style:family="paragraph" style:parent-style-name="Standard">
      <style:paragraph-properties fo:margin-left="0.041cm" fo:margin-right="0cm" fo:margin-top="0.205cm" fo:margin-bottom="0cm" style:contextual-spacing="false" fo:line-height="100%" fo:text-align="center" style:justify-single-word="false" fo:orphans="0" fo:widows="0" fo:text-indent="0cm" style:auto-text-indent="false"/>
      <style:text-properties style:font-name="Times New Roman" fo:font-size="10pt" fo:letter-spacing="-0.009cm" style:letter-kerning="true" style:font-name-asian="Times New Roman1" style:font-size-asian="10pt" style:font-name-complex="Times New Roman1" style:font-size-complex="10pt"/>
    </style:style>
    <style:style style:name="P92" style:family="paragraph" style:parent-style-name="Standard">
      <style:paragraph-properties fo:margin-left="0.041cm" fo:margin-right="0cm" fo:margin-top="0.205cm" fo:margin-bottom="0cm" style:contextual-spacing="false" fo:line-height="100%" fo:text-align="center" style:justify-single-word="false" fo:orphans="0" fo:widows="0" fo:text-indent="0cm" style:auto-text-indent="false"/>
      <style:text-properties style:font-name="Times New Roman" fo:font-size="12pt" fo:letter-spacing="-0.009cm" style:letter-kerning="true" style:font-name-asian="Times New Roman1" style:font-size-asian="12pt" style:font-name-complex="Times New Roman1"/>
    </style:style>
    <style:style style:name="P93" style:family="paragraph" style:parent-style-name="Standard">
      <style:paragraph-properties fo:margin-left="0.041cm" fo:margin-right="0cm" fo:margin-top="0.21cm" fo:margin-bottom="0cm" style:contextual-spacing="false" fo:line-height="100%" fo:text-align="center" style:justify-single-word="false" fo:orphans="0" fo:widows="0" fo:text-indent="0cm" style:auto-text-indent="false"/>
      <style:text-properties style:font-name="Times New Roman" fo:font-size="12pt" fo:letter-spacing="-0.009cm" style:letter-kerning="true" style:font-name-asian="Times New Roman1" style:font-size-asian="12pt" style:font-name-complex="Times New Roman1"/>
    </style:style>
    <style:style style:name="P94" style:family="paragraph" style:parent-style-name="Standard">
      <style:paragraph-properties fo:margin-left="0.178cm" fo:margin-right="0.152cm" fo:margin-top="0.205cm" fo:margin-bottom="0cm" style:contextual-spacing="false" fo:line-height="100%" fo:text-align="center" style:justify-single-word="false" fo:orphans="0" fo:widows="0" fo:text-indent="0cm" style:auto-text-indent="false"/>
      <style:text-properties style:font-name="Times New Roman" fo:font-size="10pt" style:letter-kerning="true" style:font-name-asian="Times New Roman1" style:font-size-asian="10pt" style:font-name-complex="Times New Roman1" style:font-size-complex="10pt"/>
    </style:style>
    <style:style style:name="P95" style:family="paragraph" style:parent-style-name="Standard">
      <style:paragraph-properties fo:margin-left="0.178cm" fo:margin-right="0.152cm" fo:margin-top="0.205cm" fo:margin-bottom="0cm" style:contextual-spacing="false" fo:line-height="100%" fo:text-align="center" style:justify-single-word="false" fo:orphans="0" fo:widows="0" fo:text-indent="0cm" style:auto-text-indent="false"/>
      <style:text-properties style:font-name="Times New Roman"/>
    </style:style>
    <style:style style:name="P96" style:family="paragraph" style:parent-style-name="Standard">
      <style:paragraph-properties fo:margin-left="0.178cm" fo:margin-right="0.152cm" fo:margin-top="0.21cm" fo:margin-bottom="0cm" style:contextual-spacing="false" fo:line-height="100%" fo:text-align="center" style:justify-single-word="false" fo:orphans="0" fo:widows="0" fo:text-indent="0cm" style:auto-text-indent="false"/>
      <style:text-properties style:font-name="Times New Roman"/>
    </style:style>
    <style:style style:name="P97" style:family="paragraph" style:parent-style-name="Standard">
      <style:paragraph-properties fo:margin-left="0.552cm" fo:margin-right="0cm" fo:margin-top="0.205cm" fo:margin-bottom="0cm" style:contextual-spacing="false" fo:line-height="100%" fo:text-align="center" style:justify-single-word="false" fo:orphans="0" fo:widows="0" fo:text-indent="0cm" style:auto-text-indent="false"/>
      <style:text-properties style:font-name="Times New Roman" fo:font-size="9pt" fo:letter-spacing="-0.009cm" style:letter-kerning="true" style:font-name-asian="Times New Roman1" style:font-size-asian="9pt" style:font-name-complex="Times New Roman1" style:font-size-complex="9pt"/>
    </style:style>
    <style:style style:name="P98" style:family="paragraph" style:parent-style-name="Standard">
      <style:paragraph-properties fo:margin-left="0.552cm" fo:margin-right="0cm" fo:margin-top="0.205cm" fo:margin-bottom="0cm" style:contextual-spacing="false" fo:line-height="100%" fo:orphans="0" fo:widows="0" fo:text-indent="0cm" style:auto-text-indent="false"/>
      <style:text-properties style:font-name="Times New Roman" fo:font-size="12pt" fo:letter-spacing="-0.009cm" style:letter-kerning="true" style:font-name-asian="Times New Roman1" style:font-size-asian="12pt" style:font-name-complex="Times New Roman1"/>
    </style:style>
    <style:style style:name="P99" style:family="paragraph" style:parent-style-name="Standard">
      <style:paragraph-properties fo:margin-left="0.552cm" fo:margin-right="0cm" fo:margin-top="0.21cm" fo:margin-bottom="0cm" style:contextual-spacing="false" fo:line-height="100%" fo:orphans="0" fo:widows="0" fo:text-indent="0cm" style:auto-text-indent="false"/>
      <style:text-properties style:font-name="Times New Roman" fo:font-size="12pt" fo:letter-spacing="-0.009cm" style:letter-kerning="true" style:font-name-asian="Times New Roman1" style:font-size-asian="12pt" style:font-name-complex="Times New Roman1"/>
    </style:style>
    <style:style style:name="P100" style:family="paragraph" style:parent-style-name="Standard">
      <style:paragraph-properties fo:margin-left="0.566cm" fo:margin-right="0cm" fo:margin-top="0.205cm" fo:margin-bottom="0cm" style:contextual-spacing="false" fo:line-height="100%" fo:orphans="0" fo:widows="0" fo:text-indent="0cm" style:auto-text-indent="false"/>
      <style:text-properties style:font-name="Times New Roman" fo:font-size="9pt" fo:letter-spacing="-0.009cm" style:letter-kerning="true" style:font-name-asian="Times New Roman1" style:font-size-asian="9pt" style:font-name-complex="Times New Roman1" style:font-size-complex="9pt"/>
    </style:style>
    <style:style style:name="P101" style:family="paragraph" style:parent-style-name="Standard">
      <style:paragraph-properties fo:margin-left="0.566cm" fo:margin-right="0cm" fo:margin-top="0.205cm" fo:margin-bottom="0cm" style:contextual-spacing="false" fo:line-height="100%" fo:orphans="0" fo:widows="0" fo:text-indent="0cm" style:auto-text-indent="false"/>
      <style:text-properties style:font-name="Times New Roman" fo:font-size="12pt" fo:letter-spacing="-0.009cm" style:letter-kerning="true" style:font-name-asian="Times New Roman1" style:font-size-asian="12pt" style:font-name-complex="Times New Roman1"/>
    </style:style>
    <style:style style:name="P102" style:family="paragraph" style:parent-style-name="Standard">
      <style:paragraph-properties fo:margin-left="0.566cm" fo:margin-right="0cm" fo:margin-top="0.21cm" fo:margin-bottom="0cm" style:contextual-spacing="false" fo:line-height="100%" fo:orphans="0" fo:widows="0" fo:text-indent="0cm" style:auto-text-indent="false"/>
      <style:text-properties style:font-name="Times New Roman" fo:font-size="12pt" fo:letter-spacing="-0.009cm" style:letter-kerning="true" style:font-name-asian="Times New Roman1" style:font-size-asian="12pt" style:font-name-complex="Times New Roman1"/>
    </style:style>
    <style:style style:name="P103" style:family="paragraph" style:parent-style-name="Standard">
      <style:paragraph-properties fo:margin-left="0.041cm" fo:margin-right="0.007cm" fo:margin-top="0.21cm" fo:margin-bottom="0cm" style:contextual-spacing="false" fo:line-height="100%" fo:text-align="center" style:justify-single-word="false" fo:orphans="0" fo:widows="0" fo:text-indent="0cm" style:auto-text-indent="false"/>
      <style:text-properties style:font-name="Times New Roman" fo:font-size="10pt" fo:letter-spacing="-0.009cm" style:letter-kerning="true" style:font-name-asian="Times New Roman1" style:font-size-asian="10pt" style:font-name-complex="Times New Roman1" style:font-size-complex="10pt"/>
    </style:style>
    <style:style style:name="P104" style:family="paragraph" style:parent-style-name="Standard">
      <style:paragraph-properties fo:margin-left="0.041cm" fo:margin-right="0.007cm" fo:margin-top="0.21cm" fo:margin-bottom="0cm" style:contextual-spacing="false" fo:line-height="100%" fo:text-align="center" style:justify-single-word="false" fo:orphans="0" fo:widows="0" fo:text-indent="0cm" style:auto-text-indent="false"/>
      <style:text-properties style:font-name="Times New Roman" fo:font-size="12pt" fo:letter-spacing="-0.009cm" style:letter-kerning="true" style:font-name-asian="Times New Roman1" style:font-size-asian="12pt" style:font-name-complex="Times New Roman1"/>
    </style:style>
    <style:style style:name="P105" style:family="paragraph" style:parent-style-name="Standard">
      <style:paragraph-properties fo:margin-left="0.041cm" fo:margin-right="0.007cm" fo:margin-top="0cm" fo:margin-bottom="0cm" style:contextual-spacing="false" fo:line-height="100%" fo:text-align="center" style:justify-single-word="false" fo:orphans="0" fo:widows="0" fo:text-indent="0cm" style:auto-text-indent="false"/>
      <style:text-properties style:font-name="Times New Roman" fo:font-size="10pt" fo:letter-spacing="-0.009cm" style:letter-kerning="true" style:font-name-asian="Times New Roman1" style:font-size-asian="10pt" style:font-name-complex="Times New Roman1" style:font-size-complex="10pt"/>
    </style:style>
    <style:style style:name="P106" style:family="paragraph" style:parent-style-name="Standard">
      <style:paragraph-properties fo:margin-left="0.041cm" fo:margin-right="0.007cm" fo:margin-top="0cm" fo:margin-bottom="0cm" style:contextual-spacing="false" fo:line-height="100%" fo:text-align="center" style:justify-single-word="false" fo:orphans="0" fo:widows="0" fo:text-indent="0cm" style:auto-text-indent="false"/>
      <style:text-properties style:font-name="Times New Roman" fo:font-size="12pt" fo:letter-spacing="-0.009cm" style:letter-kerning="true" style:font-name-asian="Times New Roman1" style:font-size-asian="12pt" style:font-name-complex="Times New Roman1"/>
    </style:style>
    <style:style style:name="P107" style:family="paragraph" style:parent-style-name="Standard">
      <style:paragraph-properties fo:margin-left="0.198cm" fo:margin-right="0.161cm" fo:margin-top="0.21cm" fo:margin-bottom="0cm" style:contextual-spacing="false" fo:line-height="115%" fo:text-align="justify" style:justify-single-word="false" fo:orphans="0" fo:widows="0" fo:text-indent="0cm" style:auto-text-indent="false"/>
      <style:text-properties style:font-name="Times New Roman"/>
    </style:style>
    <style:style style:name="P108" style:family="paragraph" style:parent-style-name="Standard">
      <style:paragraph-properties fo:margin-left="0.198cm" fo:margin-right="0.161cm" fo:margin-top="0.21cm" fo:margin-bottom="0cm" style:contextual-spacing="false" fo:line-height="115%" fo:text-align="justify" style:justify-single-word="false" fo:orphans="0" fo:widows="0" fo:text-indent="0cm" style:auto-text-indent="false"/>
      <style:text-properties style:font-name="Times New Roman" fo:font-size="12pt" style:letter-kerning="true" style:font-name-asian="Times New Roman1" style:font-size-asian="12pt" style:font-name-complex="Times New Roman1"/>
    </style:style>
    <style:style style:name="P109" style:family="paragraph" style:parent-style-name="Standard">
      <style:paragraph-properties fo:margin-left="0.203cm" fo:margin-right="0cm" fo:margin-top="0.21cm" fo:margin-bottom="0cm" style:contextual-spacing="false" fo:line-height="100%" fo:orphans="0" fo:widows="0" fo:text-indent="0cm" style:auto-text-indent="false"/>
      <style:text-properties style:font-name="Times New Roman"/>
    </style:style>
    <style:style style:name="P110" style:family="paragraph" style:parent-style-name="Standard">
      <style:paragraph-properties fo:margin-left="0.515cm" fo:margin-right="0cm" fo:margin-top="0cm" fo:margin-bottom="0cm" style:contextual-spacing="false" fo:line-height="100%" fo:orphans="0" fo:widows="0" fo:text-indent="0cm" style:auto-text-indent="false"/>
      <style:text-properties style:font-name="Times New Roman" fo:font-size="12pt" fo:letter-spacing="-0.004cm" style:letter-kerning="true" style:font-name-asian="Times New Roman1" style:font-size-asian="12pt" style:font-name-complex="Times New Roman1"/>
    </style:style>
    <style:style style:name="P111" style:family="paragraph" style:parent-style-name="Standard">
      <style:paragraph-properties fo:margin-left="0.515cm" fo:margin-right="0cm" fo:margin-top="0cm" fo:margin-bottom="0cm" style:contextual-spacing="false" fo:line-height="100%" fo:text-align="justify" style:justify-single-word="false" fo:orphans="0" fo:widows="0" fo:text-indent="0cm" style:auto-text-indent="false"/>
      <style:text-properties style:font-name="Times New Roman"/>
    </style:style>
    <style:style style:name="P112" style:family="paragraph" style:parent-style-name="Standard">
      <style:paragraph-properties fo:margin-left="0.515cm" fo:margin-right="0cm" fo:margin-top="0.004cm" fo:margin-bottom="0cm" style:contextual-spacing="false" fo:line-height="100%" fo:orphans="0" fo:widows="0" fo:text-indent="0cm" style:auto-text-indent="false"/>
      <style:text-properties style:font-name="Times New Roman"/>
    </style:style>
    <style:style style:name="P113" style:family="paragraph" style:parent-style-name="Standard">
      <style:paragraph-properties fo:margin-left="10.021cm" fo:margin-right="0cm" fo:margin-top="0.212cm" fo:margin-bottom="0cm" style:contextual-spacing="false" fo:line-height="100%" fo:text-indent="0cm" style:auto-text-indent="false" fo:keep-with-next="always"/>
      <style:text-properties fo:color="#000000" loext:opacity="100%" style:font-name="Times New Roman" style:text-underline-style="none" style:letter-kerning="true" style:font-name-asian="Times New Roman1" style:language-asian="pl" style:country-asian="PL" style:font-name-complex="Times New Roman1" style:font-size-complex="12pt" style:language-complex="pl" style:country-complex="PL"/>
    </style:style>
    <style:style style:name="P114" style:family="paragraph" style:parent-style-name="Standard">
      <style:paragraph-properties fo:margin-left="10.021cm" fo:margin-right="0cm" fo:margin-top="0.212cm" fo:margin-bottom="0cm" style:contextual-spacing="false" fo:line-height="100%" fo:text-align="justify" style:justify-single-word="false" fo:text-indent="0cm" style:auto-text-indent="false" fo:keep-with-next="alway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115" style:family="paragraph" style:parent-style-name="Standard">
      <style:paragraph-properties fo:margin-top="0cm" fo:margin-bottom="0.053cm" style:contextual-spacing="false"/>
      <style:text-properties fo:color="#000000" loext:opacity="100%" style:font-name="Times New Roman" fo:font-size="12pt" fo:language="en" fo:country="US" style:letter-kerning="true" style:font-name-asian="Times New Roman1" style:font-size-asian="12pt" style:font-name-complex="Times New Roman1"/>
    </style:style>
    <style:style style:name="P116" style:family="paragraph" style:parent-style-name="Standard">
      <style:paragraph-properties fo:margin-top="0.208cm" fo:margin-bottom="0cm" style:contextual-spacing="false" fo:line-height="100%" fo:orphans="0" fo:widows="0"/>
      <style:text-properties style:font-name="Times New Roman" fo:font-style="italic" style:letter-kerning="true" style:font-name-asian="Times New Roman1" style:font-style-asian="italic" style:font-name-complex="Times New Roman1" style:font-size-complex="12pt"/>
    </style:style>
    <style:style style:name="P117" style:family="paragraph" style:parent-style-name="Standard">
      <style:paragraph-properties fo:margin-left="0cm" fo:margin-right="0.152cm" fo:margin-top="0.21cm" fo:margin-bottom="0cm" style:contextual-spacing="false" fo:line-height="100%" fo:orphans="0" fo:widows="0" fo:text-indent="0cm" style:auto-text-indent="false"/>
      <style:text-properties style:font-name="Times New Roman" fo:font-size="10pt" style:letter-kerning="true" style:font-name-asian="Times New Roman1" style:font-size-asian="10pt" style:font-name-complex="Times New Roman1" style:font-size-complex="10pt"/>
    </style:style>
    <style:style style:name="P118" style:family="paragraph" style:parent-style-name="Standard">
      <style:paragraph-properties fo:margin-left="0cm" fo:margin-right="0.152cm" fo:margin-top="0.21cm" fo:margin-bottom="0cm" style:contextual-spacing="false" fo:line-height="100%" fo:text-align="center" style:justify-single-word="false" fo:orphans="0" fo:widows="0" fo:text-indent="0cm" style:auto-text-indent="false"/>
      <style:text-properties style:font-name="Times New Roman"/>
    </style:style>
    <style:style style:name="P119" style:family="paragraph" style:parent-style-name="Standard">
      <style:paragraph-properties fo:margin-top="0.002cm" fo:margin-bottom="0cm" style:contextual-spacing="false" fo:line-height="100%" fo:orphans="0" fo:widows="0"/>
      <style:text-properties style:font-name="Times New Roman" fo:font-size="10pt" fo:font-weight="bold" style:letter-kerning="true" style:font-name-asian="Times New Roman1" style:font-size-asian="10pt" style:font-weight-asian="bold" style:font-name-complex="Times New Roman1" style:font-size-complex="10pt"/>
    </style:style>
    <style:style style:name="P120" style:family="paragraph" style:parent-style-name="Standard">
      <style:paragraph-properties fo:margin-top="0.002cm" fo:margin-bottom="0cm" style:contextual-spacing="false" fo:line-height="100%" fo:orphans="0" fo:widows="0"/>
      <style:text-properties style:font-name="Times New Roman" fo:font-size="12pt" fo:font-weight="bold" style:letter-kerning="true" style:font-name-asian="Times New Roman1" style:font-size-asian="12pt" style:font-weight-asian="bold" style:font-name-complex="Times New Roman1"/>
    </style:style>
    <style:style style:name="P121" style:family="paragraph" style:parent-style-name="Standard">
      <style:paragraph-properties fo:margin-left="0.198cm" fo:margin-right="0cm" fo:margin-top="0.071cm" fo:margin-bottom="0cm" style:contextual-spacing="false" fo:line-height="100%" fo:orphans="0" fo:widows="0" fo:text-indent="0cm" style:auto-text-indent="false"/>
      <style:text-properties style:font-name="Times New Roman" fo:font-size="10pt" style:letter-kerning="true" style:font-name-asian="Times New Roman1" style:font-size-asian="10pt" style:font-name-complex="Times New Roman1" style:font-size-complex="10pt"/>
    </style:style>
    <style:style style:name="P122" style:family="paragraph" style:parent-style-name="Standard">
      <style:paragraph-properties fo:margin-left="0.198cm" fo:margin-right="0cm" fo:margin-top="0.071cm" fo:margin-bottom="0cm" style:contextual-spacing="false" fo:line-height="100%" fo:orphans="0" fo:widows="0" fo:text-indent="0cm" style:auto-text-indent="false"/>
      <style:text-properties style:font-name="Times New Roman"/>
    </style:style>
    <style:style style:name="P123" style:family="paragraph" style:parent-style-name="Standard">
      <style:paragraph-properties fo:margin-left="0.198cm" fo:margin-right="0cm" fo:margin-top="0.072cm" fo:margin-bottom="0cm" style:contextual-spacing="false" fo:line-height="100%" fo:orphans="0" fo:widows="0" fo:text-indent="0cm" style:auto-text-indent="false"/>
      <style:text-properties style:font-name="Times New Roman" fo:font-size="10pt" style:letter-kerning="true" style:font-name-asian="Times New Roman1" style:font-size-asian="10pt" style:font-name-complex="Times New Roman1" style:font-size-complex="10pt"/>
    </style:style>
    <style:style style:name="P124" style:family="paragraph" style:parent-style-name="Standard">
      <style:paragraph-properties fo:margin-left="0.198cm" fo:margin-right="0cm" fo:margin-top="0.072cm" fo:margin-bottom="0cm" style:contextual-spacing="false" fo:line-height="100%" fo:orphans="0" fo:widows="0" fo:text-indent="0cm" style:auto-text-indent="false"/>
      <style:text-properties style:font-name="Times New Roman"/>
    </style:style>
    <style:style style:name="P125" style:family="paragraph" style:parent-style-name="Standard">
      <style:paragraph-properties fo:margin-left="0.198cm" fo:margin-right="0cm" fo:margin-top="0.21cm" fo:margin-bottom="0cm" style:contextual-spacing="false" fo:line-height="100%" fo:orphans="0" fo:widows="0" fo:text-indent="0cm" style:auto-text-indent="false"/>
      <style:text-properties style:font-name="Times New Roman"/>
    </style:style>
    <style:style style:name="P126" style:family="paragraph" style:parent-style-name="Standard">
      <style:paragraph-properties fo:margin-left="0.198cm" fo:margin-right="0cm" fo:margin-top="0.21cm" fo:margin-bottom="0cm" style:contextual-spacing="false" fo:line-height="100%" fo:orphans="0" fo:widows="0" fo:text-indent="0cm" style:auto-text-indent="false">
        <style:tab-stops>
          <style:tab-stop style:position="1.244cm"/>
          <style:tab-stop style:position="2.547cm"/>
          <style:tab-stop style:position="3.715cm"/>
          <style:tab-stop style:position="5.997cm"/>
          <style:tab-stop style:position="8.266cm"/>
          <style:tab-stop style:position="10.116cm"/>
        </style:tab-stops>
      </style:paragraph-properties>
      <style:text-properties style:font-name="Times New Roman"/>
    </style:style>
    <style:style style:name="P127" style:family="paragraph" style:parent-style-name="Standard">
      <style:paragraph-properties fo:margin-left="0.198cm" fo:margin-right="0cm" fo:margin-top="0.213cm" fo:margin-bottom="0cm" style:contextual-spacing="false" fo:line-height="100%" fo:orphans="0" fo:widows="0" fo:text-indent="0cm" style:auto-text-indent="false"/>
      <style:text-properties style:font-name="Times New Roman"/>
    </style:style>
    <style:style style:name="P128" style:family="paragraph" style:parent-style-name="Standard">
      <style:paragraph-properties fo:margin-left="0.064cm" fo:margin-right="0.152cm" fo:margin-top="0.21cm" fo:margin-bottom="0cm" style:contextual-spacing="false" fo:line-height="100%" fo:text-align="center" style:justify-single-word="false" fo:orphans="0" fo:widows="0" fo:text-indent="0cm" style:auto-text-indent="false"/>
      <style:text-properties style:font-name="Times New Roman" fo:font-size="10pt" style:letter-kerning="true" style:font-name-asian="Times New Roman1" style:font-size-asian="10pt" style:font-name-complex="Times New Roman1" style:font-size-complex="10pt"/>
    </style:style>
    <style:style style:name="P129" style:family="paragraph" style:parent-style-name="Standard">
      <style:paragraph-properties fo:margin-left="0.064cm" fo:margin-right="0.152cm" fo:margin-top="0.21cm" fo:margin-bottom="0cm" style:contextual-spacing="false" fo:line-height="100%" fo:text-align="center" style:justify-single-word="false" fo:orphans="0" fo:widows="0" fo:text-indent="0cm" style:auto-text-indent="false"/>
      <style:text-properties style:font-name="Times New Roman"/>
    </style:style>
    <style:style style:name="P130" style:family="paragraph" style:parent-style-name="Standard">
      <style:paragraph-properties fo:margin-left="0.168cm" fo:margin-right="0.152cm" fo:margin-top="0.21cm" fo:margin-bottom="0cm" style:contextual-spacing="false" fo:line-height="100%" fo:text-align="center" style:justify-single-word="false" fo:orphans="0" fo:widows="0" fo:text-indent="0cm" style:auto-text-indent="false"/>
      <style:text-properties style:font-name="Times New Roman" fo:font-size="10pt" style:letter-kerning="true" style:font-name-asian="Times New Roman1" style:font-size-asian="10pt" style:font-name-complex="Times New Roman1" style:font-size-complex="10pt"/>
    </style:style>
    <style:style style:name="P131" style:family="paragraph" style:parent-style-name="Standard">
      <style:paragraph-properties fo:margin-left="0.168cm" fo:margin-right="0.152cm" fo:margin-top="0.21cm" fo:margin-bottom="0cm" style:contextual-spacing="false" fo:line-height="100%" fo:text-align="center" style:justify-single-word="false" fo:orphans="0" fo:widows="0" fo:text-indent="0cm" style:auto-text-indent="false"/>
      <style:text-properties style:font-name="Times New Roman"/>
    </style:style>
    <style:style style:name="P132" style:family="paragraph" style:parent-style-name="Standard">
      <style:paragraph-properties fo:margin-top="0.277cm" fo:margin-bottom="0cm" style:contextual-spacing="false" fo:line-height="100%" fo:orphans="0" fo:widows="0"/>
      <style:text-properties style:font-name="Times New Roman" fo:font-size="12pt" fo:font-weight="bold" style:letter-kerning="true" style:font-name-asian="Times New Roman1" style:font-size-asian="12pt" style:font-weight-asian="bold" style:font-name-complex="Times New Roman1"/>
    </style:style>
    <style:style style:name="P133" style:family="paragraph" style:parent-style-name="Standard">
      <style:paragraph-properties fo:margin-top="0.28cm" fo:margin-bottom="0cm" style:contextual-spacing="false" fo:line-height="100%" fo:orphans="0" fo:widows="0"/>
      <style:text-properties style:font-name="Times New Roman" fo:font-size="12pt" fo:font-weight="bold" style:letter-kerning="true" style:font-name-asian="Times New Roman1" style:font-size-asian="12pt" style:font-weight-asian="bold" style:font-name-complex="Times New Roman1"/>
    </style:style>
    <style:style style:name="P134" style:family="paragraph" style:parent-style-name="Standard">
      <style:paragraph-properties fo:margin-left="0.198cm" fo:margin-right="0.169cm" fo:margin-top="0.213cm" fo:margin-bottom="0cm" style:contextual-spacing="false" fo:line-height="115%" fo:text-align="justify" style:justify-single-word="false" fo:orphans="0" fo:widows="0" fo:text-indent="0cm" style:auto-text-indent="false"/>
      <style:text-properties style:font-name="Times New Roman"/>
    </style:style>
    <style:style style:name="P135" style:family="paragraph" style:parent-style-name="Standard">
      <style:paragraph-properties fo:margin-left="6.133cm" fo:margin-right="0cm" fo:margin-top="0.213cm" fo:margin-bottom="0cm" style:contextual-spacing="false" fo:line-height="113%" fo:orphans="0" fo:widows="0" fo:text-indent="-4.59cm" style:auto-text-indent="false"/>
      <style:text-properties style:font-name="Times New Roman"/>
    </style:style>
    <style:style style:name="P136" style:family="paragraph" style:parent-style-name="Standard">
      <style:paragraph-properties fo:margin-top="0.25cm" fo:margin-bottom="0cm" style:contextual-spacing="false" fo:line-height="100%" fo:orphans="0" fo:widows="0"/>
      <style:text-properties style:font-name="Times New Roman" fo:font-style="italic" style:letter-kerning="true" style:font-name-asian="Times New Roman1" style:font-style-asian="italic" style:font-name-complex="Times New Roman1" style:font-size-complex="12pt"/>
    </style:style>
    <style:style style:name="P137" style:family="paragraph" style:parent-style-name="Standard">
      <style:paragraph-properties fo:margin-top="0.005cm" fo:margin-bottom="0cm" style:contextual-spacing="false" fo:line-height="100%" fo:orphans="0" fo:widows="0"/>
      <style:text-properties style:font-name="Times New Roman" fo:font-size="12pt" fo:font-weight="bold" style:letter-kerning="true" style:font-name-asian="Times New Roman1" style:font-size-asian="12pt" style:font-weight-asian="bold" style:font-name-complex="Times New Roman1"/>
    </style:style>
    <style:style style:name="P138" style:family="paragraph" style:parent-style-name="Standard">
      <style:paragraph-properties fo:margin-top="0.286cm" fo:margin-bottom="0cm" style:contextual-spacing="false" fo:line-height="100%" fo:orphans="0" fo:widows="0"/>
      <style:text-properties style:font-name="Times New Roman" fo:font-size="12pt" fo:font-weight="bold" style:letter-kerning="true" style:font-name-asian="Times New Roman1" style:font-size-asian="12pt" style:font-weight-asian="bold" style:font-name-complex="Times New Roman1"/>
    </style:style>
    <style:style style:name="P139" style:family="paragraph" style:parent-style-name="Standard">
      <style:paragraph-properties fo:margin-left="0.198cm" fo:margin-right="0.153cm" fo:margin-top="0.213cm" fo:margin-bottom="0cm" style:contextual-spacing="false" fo:line-height="115%" fo:orphans="0" fo:widows="0" fo:text-indent="0cm" style:auto-text-indent="false"/>
      <style:text-properties style:font-name="Times New Roman"/>
    </style:style>
    <style:style style:name="P140" style:family="paragraph" style:parent-style-name="Standard">
      <style:paragraph-properties fo:margin-top="0.183cm" fo:margin-bottom="0cm" style:contextual-spacing="false" fo:line-height="100%" fo:orphans="0" fo:widows="0"/>
      <style:text-properties style:font-name="Times New Roman" fo:font-size="8pt" style:letter-kerning="true" style:font-name-asian="Times New Roman1" style:font-size-asian="8pt" style:font-name-complex="Times New Roman1" style:font-size-complex="8pt"/>
    </style:style>
    <style:style style:name="P141" style:family="paragraph" style:parent-style-name="Standard" style:master-page-nam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style:writing-mode="lr-tb"/>
      <style:text-properties style:font-name="Times New Roman" fo:hyphenate="false" fo:hyphenation-remain-char-count="2" fo:hyphenation-push-char-count="2" loext:hyphenation-no-caps="false"/>
    </style:style>
    <style:style style:name="P142"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0.635cm"/>
        </style:tab-stops>
      </style:paragraph-properties>
      <style:text-properties fo:color="#000000" loext:opacity="100%" style:font-name="Times New Roman" fo:font-size="12pt" style:letter-kerning="true" style:font-name-asian="Times New Roman1" style:font-size-asian="12pt" style:language-asian="pl" style:country-asian="PL" style:font-name-complex="Times New Roman1" style:font-size-complex="12pt" style:language-complex="pl" style:country-complex="PL" style:font-weight-complex="bold"/>
    </style:style>
    <style:style style:name="P143" style:family="paragraph" style:parent-style-name="Standard" style:master-page-name="">
      <style:paragraph-properties fo:margin-left="0cm" fo:margin-right="0cm" fo:margin-top="0.076cm" fo:margin-bottom="0cm" style:contextual-spacing="false" fo:line-height="100%" fo:text-align="center" style:justify-single-word="false" fo:orphans="0" fo:widows="0" fo:hyphenation-ladder-count="no-limit" fo:text-indent="0cm" style:auto-text-indent="false" style:page-number="auto" style:writing-mode="lr-tb"/>
      <style:text-properties style:font-name="Times New Roman" fo:hyphenate="false" fo:hyphenation-remain-char-count="2" fo:hyphenation-push-char-count="2" loext:hyphenation-no-caps="false"/>
    </style:style>
    <style:style style:name="P144" style:family="paragraph" style:parent-style-name="Standard">
      <style:paragraph-properties fo:margin-top="0.161cm" fo:margin-bottom="0cm" style:contextual-spacing="false" fo:line-height="100%" fo:text-align="center" style:justify-single-word="false" fo:orphans="0" fo:widows="0"/>
      <style:text-properties style:font-name="Times New Roman" fo:font-size="12pt" fo:font-weight="bold" style:letter-kerning="true" style:font-name-asian="Times New Roman1" style:font-size-asian="12pt" style:font-weight-asian="bold" style:font-name-complex="Times New Roman1" style:font-size-complex="12pt"/>
    </style:style>
    <style:style style:name="P145" style:family="paragraph" style:parent-style-name="Standard">
      <style:paragraph-properties fo:margin-top="0.441cm" fo:margin-bottom="0cm" style:contextual-spacing="false" fo:line-height="100%" fo:orphans="0" fo:widows="0"/>
      <style:text-properties style:font-name="Times New Roman" fo:font-size="14pt" fo:font-weight="bold" style:letter-kerning="true" style:font-name-asian="Times New Roman1" style:font-size-asian="14pt" style:font-weight-asian="bold" style:font-name-complex="Times New Roman1" style:font-size-complex="14pt"/>
    </style:style>
    <style:style style:name="P146" style:family="paragraph" style:parent-style-name="Standard">
      <style:paragraph-properties fo:margin-left="9.77cm" fo:margin-right="0cm" fo:margin-top="0.002cm" fo:margin-bottom="0cm" style:contextual-spacing="false" fo:line-height="100%" fo:orphans="0" fo:widows="0" fo:text-indent="0cm" style:auto-text-indent="false"/>
      <style:text-properties style:font-name="Times New Roman"/>
    </style:style>
    <style:style style:name="P147" style:family="paragraph" style:parent-style-name="Footer">
      <style:text-properties style:font-name="Times New Roman"/>
    </style:style>
    <style:style style:name="P148" style:family="paragraph" style:parent-style-name="List_20_Paragraph" style:master-page-name="">
      <style:paragraph-properties fo:margin-left="0.609cm" fo:margin-right="0cm" fo:margin-top="0.212cm" fo:margin-bottom="0.212cm" style:contextual-spacing="false" fo:line-height="100%" fo:text-align="justify" style:justify-single-word="false" fo:keep-together="always" fo:orphans="2" fo:widows="2" fo:hyphenation-ladder-count="no-limit" fo:text-indent="0cm" style:auto-text-indent="false" style:page-number="auto" style:writing-mode="lr-tb"/>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fo:hyphenate="false" fo:hyphenation-remain-char-count="2" fo:hyphenation-push-char-count="2" loext:hyphenation-no-caps="false"/>
    </style:style>
    <style:style style:name="P149" style:family="paragraph" style:parent-style-name="List_20_Paragraph">
      <style:paragraph-properties fo:margin-left="1.235cm" fo:margin-right="0cm" fo:margin-top="0.212cm" fo:margin-bottom="0.212cm" style:contextual-spacing="false" fo:line-height="100%" fo:text-align="center" style:justify-single-word="false" fo:keep-together="always" fo:text-indent="0cm" style:auto-text-indent="false"/>
      <style:text-properties fo:color="#000000" loext:opacity="100%" style:font-name="Times New Roman"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P150" style:family="paragraph" style:parent-style-name="List_20_Paragraph" style:master-page-name="">
      <style:paragraph-properties fo:margin-left="0.053cm" fo:margin-right="0cm" fo:margin-top="0.212cm" fo:margin-bottom="0.212cm" style:contextual-spacing="false" fo:line-height="100%" fo:text-align="center" style:justify-single-word="false" fo:keep-together="always" fo:orphans="2" fo:widows="2" fo:hyphenation-ladder-count="no-limit" fo:text-indent="0cm" style:auto-text-indent="false" style:page-number="auto" style:writing-mode="lr-tb"/>
      <style:text-properties fo:color="#000000" loext:opacity="100%" style:font-name="Times New Roman"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fo:hyphenate="false" fo:hyphenation-remain-char-count="2" fo:hyphenation-push-char-count="2" loext:hyphenation-no-caps="false"/>
    </style:style>
    <style:style style:name="P151" style:family="paragraph" style:parent-style-name="List_20_Paragraph">
      <style:paragraph-properties fo:margin-left="1.87cm" fo:margin-right="0cm" fo:margin-top="0.212cm" fo:margin-bottom="0.212cm" style:contextual-spacing="false" fo:line-height="100%" fo:text-align="justify" style:justify-single-word="false" fo:keep-together="always" fo:text-indent="0cm" style:auto-text-indent="false"/>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152" style:family="paragraph" style:parent-style-name="List_20_Paragraph">
      <style:paragraph-properties fo:margin-left="1.87cm" fo:margin-right="0cm" fo:margin-top="0.212cm" fo:margin-bottom="0.212cm" style:contextual-spacing="false" fo:line-height="100%" fo:text-align="center" style:justify-single-word="false" fo:keep-together="always" fo:text-indent="0cm" style:auto-text-indent="false"/>
      <style:text-properties fo:color="#000000" loext:opacity="100%" style:font-name="Times New Roman"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P153" style:family="paragraph" style:parent-style-name="Standard">
      <style:paragraph-properties fo:margin-left="0.026cm" fo:margin-right="0cm" fo:margin-top="0cm" fo:margin-bottom="0cm" style:contextual-spacing="false" fo:line-height="115%" fo:text-align="center" style:justify-single-word="false" fo:orphans="2" fo:widows="2" fo:hyphenation-ladder-count="no-limit" fo:text-indent="0cm" style:auto-text-indent="false" style:writing-mode="lr-tb"/>
      <style:text-properties fo:color="#000000" loext:opacity="100%" style:font-name="Times New Roman" fo:font-size="12pt" style:text-underline-style="none" fo:font-weight="bold" style:letter-kerning="true" fo:background-color="transparent" style:font-name-asian="Times New Roman1" style:font-size-asian="12pt" style:language-asian="pl" style:country-asian="PL" style:font-weight-asian="bold" style:font-name-complex="Arial1" style:font-size-complex="12pt" style:language-complex="pl" style:country-complex="PL" fo:hyphenate="false" fo:hyphenation-remain-char-count="2" fo:hyphenation-push-char-count="2" loext:hyphenation-no-caps="false"/>
    </style:style>
    <style:style style:name="P154" style:family="paragraph" style:parent-style-name="Standard" style:master-page-name="">
      <style:paragraph-properties fo:margin-left="0.026cm" fo:margin-right="0cm" fo:margin-top="0cm" fo:margin-bottom="0cm" style:contextual-spacing="false" fo:line-height="115%" fo:text-align="center" style:justify-single-word="false" fo:orphans="2" fo:widows="2" fo:hyphenation-ladder-count="no-limit" fo:text-indent="0cm" style:auto-text-indent="false" style:page-number="auto" style:writing-mode="lr-tb"/>
      <style:text-properties fo:color="#000000" loext:opacity="100%" style:font-name="Times New Roman" fo:font-size="14pt" style:text-underline-style="none" fo:font-weight="bold" style:letter-kerning="true" fo:background-color="transparent" style:font-name-asian="Times New Roman1" style:font-size-asian="14pt" style:language-asian="pl" style:country-asian="PL" style:font-weight-asian="bold" style:font-name-complex="Arial1" style:font-size-complex="14pt" style:language-complex="pl" style:country-complex="PL" fo:hyphenate="false" fo:hyphenation-remain-char-count="2" fo:hyphenation-push-char-count="2" loext:hyphenation-no-caps="false"/>
    </style:style>
    <style:style style:name="P155" style:family="paragraph" style:parent-style-name="Standard" style:master-page-name="">
      <style:paragraph-properties fo:margin-left="9.366cm" fo:margin-right="0cm" fo:margin-top="0cm" fo:margin-bottom="0cm" style:contextual-spacing="false" fo:line-height="100%" fo:orphans="2" fo:widows="2" fo:hyphenation-ladder-count="no-limit" fo:text-indent="0cm" style:auto-text-indent="false" style:page-number="auto" fo:keep-with-next="always" style:writing-mode="lr-tb"/>
      <style:text-properties fo:color="#000000" loext:opacity="100%" style:font-name="Times New Roman" style:text-underline-style="none" style:letter-kerning="true" fo:background-color="transparent" style:font-name-asian="Times New Roman1" style:language-asian="pl" style:country-asian="PL" style:font-size-complex="12pt" style:language-complex="pl" style:country-complex="PL" fo:hyphenate="false" fo:hyphenation-remain-char-count="2" fo:hyphenation-push-char-count="2" loext:hyphenation-no-caps="false"/>
    </style:style>
    <style:style style:name="P156" style:family="paragraph" style:parent-style-name="Standard" style:master-page-name="">
      <style:paragraph-properties fo:margin-left="9.366cm" fo:margin-right="0cm" fo:margin-top="0cm" fo:margin-bottom="0cm" style:contextual-spacing="false" fo:line-height="115%" fo:orphans="2" fo:widows="2" fo:hyphenation-ladder-count="no-limit" fo:text-indent="0cm" style:auto-text-indent="false" style:page-number="auto" style:writing-mode="lr-tb"/>
      <style:text-properties fo:color="#000000" loext:opacity="100%" style:font-name="Times New Roman" fo:font-size="12pt" style:text-underline-style="none" fo:font-weight="bold" style:letter-kerning="true" fo:background-color="transparent" style:font-name-asian="Times New Roman1" style:font-size-asian="12pt" style:language-asian="pl" style:country-asian="PL" style:font-weight-asian="bold" style:font-size-complex="12pt" style:language-complex="pl" style:country-complex="PL" fo:hyphenate="false" fo:hyphenation-remain-char-count="2" fo:hyphenation-push-char-count="2" loext:hyphenation-no-caps="false"/>
    </style:style>
    <style:style style:name="P157" style:family="paragraph" style:parent-style-name="Standard" style:master-page-name="">
      <style:paragraph-properties fo:margin-left="9.34cm" fo:margin-right="0cm" fo:margin-top="0cm" fo:margin-bottom="0cm" style:contextual-spacing="false" fo:line-height="100%" fo:orphans="2" fo:widows="2" fo:hyphenation-ladder-count="no-limit" fo:text-indent="0cm" style:auto-text-indent="false" style:page-number="auto" fo:keep-with-next="always" style:writing-mode="lr-tb"/>
      <style:text-properties fo:color="#000000" loext:opacity="100%" style:font-name="Times New Roman" style:text-underline-style="none" style:letter-kerning="true" fo:background-color="transparent" style:font-name-asian="Times New Roman1" style:language-asian="pl" style:country-asian="PL" style:font-name-complex="Times New Roman1" style:font-size-complex="12pt" style:language-complex="pl" style:country-complex="PL" fo:hyphenate="false" fo:hyphenation-remain-char-count="2" fo:hyphenation-push-char-count="2" loext:hyphenation-no-caps="false"/>
    </style:style>
    <style:style style:name="P158" style:family="paragraph" style:parent-style-name="Standard">
      <style:paragraph-properties fo:margin-top="0cm" fo:margin-bottom="0.847cm" style:contextual-spacing="false" fo:line-height="100%" fo:text-align="center" style:justify-single-word="false" fo:keep-with-next="always"/>
      <style:text-properties fo:color="#000000" loext:opacity="100%" style:font-name="Times New Roman"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style>
    <style:style style:name="P159" style:family="paragraph" style:parent-style-name="Standard" style:master-page-name="Standard">
      <style:paragraph-properties fo:margin-left="9.313cm" fo:margin-right="0cm" fo:margin-top="0cm" fo:margin-bottom="0cm" style:contextual-spacing="false" fo:line-height="100%" fo:orphans="2" fo:widows="2" fo:hyphenation-ladder-count="no-limit" fo:text-indent="0cm" style:auto-text-indent="false" style:page-number="auto" fo:keep-with-next="always" style:writing-mode="lr-tb"/>
      <style:text-properties fo:color="#000000" loext:opacity="100%" style:font-name="Times New Roman" style:text-underline-style="none" style:letter-kerning="true" style:font-name-asian="Times New Roman1" style:language-asian="pl" style:country-asian="PL" style:font-name-complex="Times New Roman1" style:font-size-complex="12pt" style:language-complex="pl" style:country-complex="PL" fo:hyphenate="false" fo:hyphenation-remain-char-count="2" fo:hyphenation-push-char-count="2" loext:hyphenation-no-caps="false"/>
    </style:style>
    <style:style style:name="P160"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61" style:family="paragraph" style:parent-style-name="Standard">
      <style:paragraph-properties fo:margin-left="0.018cm" fo:margin-right="0.026cm" fo:margin-top="0cm" fo:margin-bottom="0cm" style:contextual-spacing="false" fo:line-height="113%" fo:text-align="center" style:justify-single-word="false" fo:keep-together="always" fo:text-indent="-0.018cm" style:auto-text-indent="false" fo:keep-with-next="always"/>
      <style:text-properties fo:color="#000000" loext:opacity="100%" style:font-name="Times New Roman" fo:font-size="12pt" fo:language="en" fo:country="US" fo:font-weight="bold" style:letter-kerning="true" style:font-name-asian="Times New Roman1" style:font-size-asian="12pt" style:font-weight-asian="bold" style:font-name-complex="Times New Roman1"/>
    </style:style>
    <style:style style:name="P162" style:family="paragraph" style:parent-style-name="Standard" style:master-page-name="Converted3">
      <style:paragraph-properties fo:margin-left="0.203cm" fo:margin-right="0cm" fo:margin-top="0.21cm" fo:margin-bottom="0cm" style:contextual-spacing="false" fo:line-height="100%" fo:orphans="0" fo:widows="0" fo:text-indent="0cm" style:auto-text-indent="false" style:page-number="auto"/>
      <style:text-properties style:font-name="Times New Roman"/>
    </style:style>
    <style:style style:name="P163" style:family="paragraph" style:parent-style-name="Standard" style:master-page-name="">
      <style:paragraph-properties fo:margin-left="0.026cm" fo:margin-right="0cm" fo:margin-top="0.072cm" fo:margin-bottom="0cm" style:contextual-spacing="false" fo:line-height="100%" fo:text-align="center" style:justify-single-word="false" fo:orphans="0" fo:widows="0" fo:hyphenation-ladder-count="no-limit" fo:text-indent="0cm" style:auto-text-indent="false" style:page-number="auto" style:writing-mode="lr-tb"/>
      <style:text-properties style:font-name="Times New Roman" fo:hyphenate="false" fo:hyphenation-remain-char-count="2" fo:hyphenation-push-char-count="2" loext:hyphenation-no-caps="false"/>
    </style:style>
    <style:style style:name="P164" style:family="paragraph" style:parent-style-name="List_20_Paragraph" style:list-style-name="WWNum3">
      <style:paragraph-properties fo:text-align="justify" style:justify-single-word="false"/>
      <style:text-properties style:font-name="Times New Roman"/>
    </style:style>
    <style:style style:name="P165" style:family="paragraph" style:parent-style-name="List_20_Paragraph" style:list-style-name="WWNum23">
      <style:paragraph-properties fo:text-align="justify" style:justify-single-word="false"/>
      <style:text-properties style:font-name="Times New Roman"/>
    </style:style>
    <style:style style:name="P166" style:family="paragraph" style:parent-style-name="List_20_Paragraph" style:list-style-name="WWNum45">
      <style:paragraph-properties fo:text-align="justify" style:justify-single-word="false"/>
      <style:text-properties style:font-name="Times New Roman"/>
    </style:style>
    <style:style style:name="P167" style:family="paragraph" style:parent-style-name="List_20_Paragraph" style:list-style-name="WWNum2">
      <style:text-properties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168" style:family="paragraph" style:parent-style-name="List_20_Paragraph" style:list-style-name="WWNum23">
      <style:text-properties style:font-name="Times New Roman"/>
    </style:style>
    <style:style style:name="P169" style:family="paragraph" style:parent-style-name="List_20_Paragraph" style:list-style-name="WWNum35">
      <style:text-properties style:font-name="Times New Roman"/>
    </style:style>
    <style:style style:name="P170" style:family="paragraph" style:parent-style-name="List_20_Paragraph" style:list-style-name="WWNum17">
      <style:paragraph-properties fo:text-align="justify" style:justify-single-word="false"/>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71" style:family="paragraph" style:parent-style-name="List_20_Paragraph" style:list-style-name="WWNum52">
      <style:paragraph-properties fo:text-align="justify" style:justify-single-word="false"/>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72" style:family="paragraph" style:parent-style-name="List_20_Paragraph" style:list-style-name="WWNum52">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73" style:family="paragraph" style:parent-style-name="List_20_Paragraph" style:list-style-name="WWNum53">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174" style:family="paragraph" style:parent-style-name="List_20_Paragraph" style:list-style-name="WWNum59">
      <style:paragraph-properties fo:margin-top="0.212cm" fo:margin-bottom="0.212cm" style:contextual-spacing="false" fo:line-height="100%" fo:text-align="justify" style:justify-single-word="false" fo:keep-together="alway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175" style:family="paragraph" style:parent-style-name="List_20_Paragraph" style:list-style-name="WWNum36">
      <style:paragraph-properties fo:margin-top="0.212cm" fo:margin-bottom="0.212cm" style:contextual-spacing="false" fo:line-height="100%" fo:text-align="justify" style:justify-single-word="false" fo:keep-together="alway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176" style:family="paragraph" style:parent-style-name="List_20_Paragraph" style:list-style-name="WWNum5">
      <style:paragraph-properties fo:margin-top="0.212cm" fo:margin-bottom="0.212cm" style:contextual-spacing="false" fo:line-height="100%" fo:text-align="justify" style:justify-single-word="false" fo:keep-together="alway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177" style:family="paragraph" style:parent-style-name="List_20_Paragraph" style:list-style-name="WWNum45">
      <style:paragraph-properties fo:margin-top="0.212cm" fo:margin-bottom="0.212cm" style:contextual-spacing="false" fo:line-height="100%" fo:text-align="justify" style:justify-single-word="false" fo:keep-together="alway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P178" style:family="paragraph" style:parent-style-name="List_20_Paragraph" style:list-style-name="WWNum32">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79" style:family="paragraph" style:parent-style-name="List_20_Paragraph" style:list-style-name="WWNum49">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0" style:family="paragraph" style:parent-style-name="List_20_Paragraph" style:list-style-name="WWNum16">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1" style:family="paragraph" style:parent-style-name="List_20_Paragraph" style:list-style-name="WWNum34">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2" style:family="paragraph" style:parent-style-name="List_20_Paragraph" style:list-style-name="WWNum35">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3" style:family="paragraph" style:parent-style-name="List_20_Paragraph" style:list-style-name="WWNum52">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4" style:family="paragraph" style:parent-style-name="List_20_Paragraph" style:list-style-name="WWNum37">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5" style:family="paragraph" style:parent-style-name="List_20_Paragraph" style:list-style-name="WWNum38">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6" style:family="paragraph" style:parent-style-name="List_20_Paragraph" style:list-style-name="WWNum39">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7" style:family="paragraph" style:parent-style-name="List_20_Paragraph" style:list-style-name="WWNum40">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8" style:family="paragraph" style:parent-style-name="List_20_Paragraph" style:list-style-name="WWNum44">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189" style:family="paragraph" style:parent-style-name="List_20_Paragraph" style:list-style-name="WWNum53">
      <style:paragraph-properties fo:margin-top="0.212cm" fo:margin-bottom="0.212cm" style:contextual-spacing="false" fo:line-height="100%" fo:text-align="justify" style:justify-single-word="false" fo:keep-together="always"/>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190" style:family="paragraph" style:parent-style-name="List_20_Paragraph" style:list-style-name="WWNum3">
      <style:paragraph-properties fo:margin-top="0.212cm" fo:margin-bottom="0.212cm" style:contextual-spacing="false" fo:line-height="100%" fo:text-align="justify" style:justify-single-word="false" fo:keep-together="always"/>
      <style:text-properties style:font-name="Times New Roman"/>
    </style:style>
    <style:style style:name="P191" style:family="paragraph" style:parent-style-name="List_20_Paragraph" style:list-style-name="WWNum16">
      <style:paragraph-properties fo:margin-top="0.212cm" fo:margin-bottom="0.212cm" style:contextual-spacing="false" fo:line-height="100%" fo:text-align="justify" style:justify-single-word="false" fo:keep-together="always"/>
      <style:text-properties style:font-name="Times New Roman"/>
    </style:style>
    <style:style style:name="P192" style:family="paragraph" style:parent-style-name="List_20_Paragraph" style:list-style-name="WWNum35">
      <style:paragraph-properties fo:margin-top="0.212cm" fo:margin-bottom="0.212cm" style:contextual-spacing="false" fo:line-height="100%" fo:text-align="justify" style:justify-single-word="false" fo:keep-together="always"/>
      <style:text-properties style:font-name="Times New Roman"/>
    </style:style>
    <style:style style:name="P193" style:family="paragraph" style:parent-style-name="List_20_Paragraph" style:list-style-name="WWNum1">
      <style:paragraph-properties fo:margin-top="0.212cm" fo:margin-bottom="0.212cm" style:contextual-spacing="false" fo:line-height="100%" fo:text-align="justify" style:justify-single-word="false" fo:keep-together="always"/>
      <style:text-properties style:font-name="Times New Roman" fo:font-size="14pt" style:font-size-asian="14pt" style:font-name-complex="Arial1" style:font-size-complex="14pt"/>
    </style:style>
    <style:style style:name="P194" style:family="paragraph" style:parent-style-name="List_20_Paragraph" style:list-style-name="WWNum28">
      <style:paragraph-properties fo:margin-top="0.212cm" fo:margin-bottom="0.212cm" style:contextual-spacing="false" fo:line-height="100%" fo:text-align="justify" style:justify-single-word="false" fo:keep-together="always"/>
      <style:text-properties style:font-name="Times New Roman" fo:font-size="14pt" style:font-size-asian="14pt" style:font-name-complex="Arial1" style:font-size-complex="14pt"/>
    </style:style>
    <style:style style:name="P195" style:family="paragraph" style:parent-style-name="List_20_Paragraph" style:list-style-name="WWNum29">
      <style:paragraph-properties fo:margin-top="0.212cm" fo:margin-bottom="0.212cm" style:contextual-spacing="false" fo:line-height="100%" fo:text-align="justify" style:justify-single-word="false" fo:keep-together="always"/>
      <style:text-properties style:font-name="Times New Roman" fo:font-size="14pt" style:font-size-asian="14pt" style:font-name-complex="Arial1" style:font-size-complex="14pt"/>
    </style:style>
    <style:style style:name="P196" style:family="paragraph" style:parent-style-name="List_20_Paragraph" style:list-style-name="WWNum31">
      <style:paragraph-properties fo:margin-top="0.212cm" fo:margin-bottom="0.212cm" style:contextual-spacing="false" fo:line-height="100%" fo:text-align="justify" style:justify-single-word="false" fo:keep-together="always"/>
      <style:text-properties style:font-name="Times New Roman" fo:font-size="14pt" style:font-size-asian="14pt" style:font-name-complex="Arial1" style:font-size-complex="14pt"/>
    </style:style>
    <style:style style:name="P197" style:family="paragraph" style:parent-style-name="List_20_Paragraph" style:list-style-name="WWNum60">
      <style:paragraph-properties fo:margin-top="0.212cm" fo:margin-bottom="0.212cm" style:contextual-spacing="false" fo:line-height="100%" fo:text-align="justify" style:justify-single-word="false" fo:keep-together="always"/>
      <style:text-properties style:font-name="Times New Roman" fo:font-size="14pt" style:font-size-asian="14pt" style:font-name-complex="Arial1" style:font-size-complex="14pt"/>
    </style:style>
    <style:style style:name="P198" style:family="paragraph" style:parent-style-name="List_20_Paragraph" style:list-style-name="WWNum2">
      <style:paragraph-properties fo:margin-top="0.212cm" fo:margin-bottom="0.212cm" style:contextual-spacing="false" fo:line-height="100%" fo:text-align="justify" style:justify-single-word="false" fo:keep-together="always"/>
      <style:text-properties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199" style:family="paragraph" style:parent-style-name="List_20_Paragraph" style:list-style-name="WWNum47">
      <style:paragraph-properties fo:margin-top="0.212cm" fo:margin-bottom="0.212cm" style:contextual-spacing="false" fo:line-height="100%" fo:text-align="justify" style:justify-single-word="false" fo:keep-together="always"/>
      <style:text-properties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200" style:family="paragraph" style:parent-style-name="List_20_Paragraph" style:list-style-name="WWNum18">
      <style:paragraph-properties fo:margin-top="0.212cm" fo:margin-bottom="0.212cm" style:contextual-spacing="false" fo:line-height="100%" fo:text-align="justify" style:justify-single-word="false" fo:keep-together="always"/>
      <style:text-properties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201" style:family="paragraph" style:parent-style-name="List_20_Paragraph" style:list-style-name="WWNum48">
      <style:paragraph-properties fo:margin-top="0.212cm" fo:margin-bottom="0.212cm" style:contextual-spacing="false" fo:line-height="100%" fo:text-align="justify" style:justify-single-word="false" fo:keep-together="always"/>
      <style:text-properties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202" style:family="paragraph" style:parent-style-name="List_20_Paragraph" style:list-style-name="WWNum3">
      <style:paragraph-properties fo:margin-left="1cm" fo:margin-right="0cm" fo:text-align="justify" style:justify-single-word="false" fo:text-indent="-0.75cm" style:auto-text-indent="false"/>
      <style:text-properties style:font-name="Times New Roman"/>
    </style:style>
    <style:style style:name="P203" style:family="paragraph" style:parent-style-name="List_20_Paragraph" style:list-style-name="WWNum3">
      <style:paragraph-properties fo:margin-left="1.27cm" fo:margin-right="0cm" fo:text-align="justify" style:justify-single-word="false" fo:text-indent="-0.984cm" style:auto-text-indent="false"/>
      <style:text-properties style:font-name="Times New Roman"/>
    </style:style>
    <style:style style:name="P204" style:family="paragraph" style:parent-style-name="List_20_Paragraph" style:list-style-name="WWNum3">
      <style:paragraph-properties fo:margin-left="1.27cm" fo:margin-right="0cm" fo:text-align="justify" style:justify-single-word="false" fo:text-indent="-0.984cm" style:auto-text-indent="false">
        <style:tab-stops>
          <style:tab-stop style:position="1.501cm"/>
        </style:tab-stops>
      </style:paragraph-properties>
      <style:text-properties style:font-name="Times New Roman"/>
    </style:style>
    <style:style style:name="P205" style:family="paragraph" style:parent-style-name="List_20_Paragraph" style:list-style-name="WWNum3">
      <style:paragraph-properties fo:margin-left="1.27cm" fo:margin-right="0cm" fo:text-align="justify" style:justify-single-word="false" fo:text-indent="-0.984cm" style:auto-text-indent="false">
        <style:tab-stops>
          <style:tab-stop style:position="0.751cm"/>
        </style:tab-stops>
      </style:paragraph-properties>
      <style:text-properties style:font-name="Times New Roman"/>
    </style:style>
    <style:style style:name="P206" style:family="paragraph" style:parent-style-name="List_20_Paragraph" style:list-style-name="WWNum3">
      <style:paragraph-properties fo:margin-left="1.27cm" fo:margin-right="0cm" fo:text-align="justify" style:justify-single-word="false" fo:text-indent="-0.734cm" style:auto-text-indent="false">
        <style:tab-stops>
          <style:tab-stop style:position="0.751cm"/>
        </style:tab-stops>
      </style:paragraph-properties>
      <style:text-properties style:font-name="Times New Roman"/>
    </style:style>
    <style:style style:name="P207" style:family="paragraph" style:parent-style-name="List_20_Paragraph" style:list-style-name="WWNum18">
      <style:paragraph-properties fo:margin-left="1.251cm" fo:margin-right="0cm" fo:margin-top="0.212cm" fo:margin-bottom="0.212cm" style:contextual-spacing="false" fo:line-height="100%" fo:text-align="justify" style:justify-single-word="false" fo:keep-together="always" fo:text-indent="-0.75cm" style:auto-text-indent="false"/>
      <style:text-properties style:font-name="Times New Roman" fo:font-size="14pt" style:letter-kerning="true" style:font-name-asian="Times New Roman1" style:font-size-asian="14pt" style:language-asian="pl" style:country-asian="PL" style:font-name-complex="Arial1" style:font-size-complex="14pt" style:language-complex="pl" style:country-complex="PL"/>
    </style:style>
    <style:style style:name="P208" style:family="paragraph" style:parent-style-name="List_20_Paragraph" style:list-style-name="WWNum32">
      <style:paragraph-properties fo:margin-left="1.27cm" fo:margin-right="0cm" fo:margin-top="0.212cm" fo:margin-bottom="0.212cm" style:contextual-spacing="false" fo:line-height="100%" fo:text-align="justify" style:justify-single-word="false" fo:keep-together="always" fo:text-indent="-0.769cm" style:auto-text-indent="false"/>
      <style:text-properties fo:color="#000000" loext:opacity="100%" style:font-name="Times New Roman"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P209" style:family="paragraph" style:parent-style-name="List_20_Paragraph" style:list-style-name="WWNum5" style:master-page-name="">
      <style:paragraph-properties fo:margin-left="1.27cm" fo:margin-right="0cm" fo:margin-top="0.212cm" fo:margin-bottom="0.212cm" style:contextual-spacing="false" fo:line-height="100%" fo:text-align="justify" style:justify-single-word="false" fo:keep-together="always" fo:orphans="2" fo:widows="2" fo:hyphenation-ladder-count="no-limit" fo:text-indent="-0.053cm" style:auto-text-indent="false" style:page-number="auto" style:writing-mode="lr-tb">
        <style:tab-stops>
          <style:tab-stop style:position="1.905cm"/>
        </style:tab-stops>
      </style:paragraph-propertie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fo:hyphenate="false" fo:hyphenation-remain-char-count="2" fo:hyphenation-push-char-count="2" loext:hyphenation-no-caps="false"/>
    </style:style>
    <style:style style:name="P210" style:family="paragraph" style:parent-style-name="List_20_Paragraph" style:list-style-name="WWNum5">
      <style:paragraph-properties fo:margin-left="1.27cm" fo:margin-right="0cm" fo:margin-top="0.212cm" fo:margin-bottom="0.212cm" style:contextual-spacing="false" fo:line-height="100%" fo:text-align="justify" style:justify-single-word="false" fo:keep-together="always" fo:orphans="2" fo:widows="2" fo:hyphenation-ladder-count="no-limit" fo:text-indent="-0.053cm" style:auto-text-indent="false" style:writing-mode="lr-tb">
        <style:tab-stops>
          <style:tab-stop style:position="1.508cm"/>
          <style:tab-stop style:position="1.826cm"/>
        </style:tab-stops>
      </style:paragraph-propertie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fo:hyphenate="false" fo:hyphenation-remain-char-count="2" fo:hyphenation-push-char-count="2" loext:hyphenation-no-caps="false"/>
    </style:style>
    <style:style style:name="P211" style:family="paragraph" style:parent-style-name="List_20_Paragraph" style:list-style-name="WWNum5">
      <style:paragraph-properties fo:margin-left="1.27cm" fo:margin-right="0cm" fo:margin-top="0.212cm" fo:margin-bottom="0.212cm" style:contextual-spacing="false" fo:line-height="100%" fo:text-align="justify" style:justify-single-word="false" fo:keep-together="always" fo:orphans="2" fo:widows="2" fo:hyphenation-ladder-count="no-limit" fo:text-indent="-0.053cm" style:auto-text-indent="false" style:writing-mode="lr-tb">
        <style:tab-stops>
          <style:tab-stop style:position="1.879cm"/>
        </style:tab-stops>
      </style:paragraph-properties>
      <style:text-properties fo:color="#000000" loext:opacity="100%" style:font-name="Times New Roman" fo:font-size="14pt" style:text-underline-style="none" style:letter-kerning="true" style:font-name-asian="Times New Roman1" style:font-size-asian="14pt" style:language-asian="pl" style:country-asian="PL" style:font-name-complex="Arial1" style:font-size-complex="14pt" style:language-complex="pl" style:country-complex="PL" fo:hyphenate="false" fo:hyphenation-remain-char-count="2" fo:hyphenation-push-char-count="2" loext:hyphenation-no-caps="false"/>
    </style:style>
    <style:style style:name="P212" style:family="paragraph" style:parent-style-name="footnote_20_text" style:master-page-name="Converted1">
      <style:paragraph-properties style:page-number="auto"/>
    </style:style>
    <style:style style:name="P213" style:family="paragraph" style:parent-style-name="footnote_20_text" style:master-page-name="Converted2">
      <style:paragraph-properties style:page-number="auto"/>
    </style:style>
    <style:style style:name="P214" style:family="paragraph" style:parent-style-name="footnote_20_text" style:list-style-name="WWNum58">
      <style:text-properties style:font-name="Times New Roman"/>
    </style:style>
    <style:style style:name="T1" style:family="text">
      <style:text-properties fo:color="#000000" loext:opacity="100%" fo:font-size="14pt" style:text-underline-style="none" style:letter-kerning="true" style:font-name-asian="Times New Roman1" style:font-size-asian="14pt" style:language-asian="pl" style:country-asian="PL" style:font-name-complex="Arial1" style:font-size-complex="14pt" style:language-complex="pl" style:country-complex="PL"/>
    </style:style>
    <style:style style:name="T2" style:family="text">
      <style:text-properties fo:color="#000000" loext:opacity="100%" fo:font-size="14pt" style:text-underline-style="none" style:letter-kerning="true" style:font-name-asian="Times New Roman1" style:font-size-asian="14pt" style:language-asian="pl" style:country-asian="PL" style:font-name-complex="Arial1" style:font-size-complex="14pt" style:language-complex="pl" style:country-complex="PL" style:font-weight-complex="bold"/>
    </style:style>
    <style:style style:name="T3" style:family="text">
      <style:text-properties fo:color="#000000" loext:opacity="100%"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style>
    <style:style style:name="T4" style:family="text">
      <style:text-properties fo:color="#000000" loext:opacity="100%" fo:font-size="14pt" style:text-underline-style="none"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T5" style:family="text">
      <style:text-properties fo:color="#000000" loext:opacity="100%" fo:font-size="14pt" style:text-underline-style="none" fo:font-weight="normal" style:letter-kerning="true" fo:background-color="transparent" loext:char-shading-value="0" style:font-name-asian="Times New Roman1" style:font-size-asian="14pt" style:language-asian="pl" style:country-asian="PL" style:font-weight-asian="normal" style:font-name-complex="Arial1" style:font-size-complex="14pt" style:language-complex="pl" style:country-complex="PL" style:font-weight-complex="normal"/>
    </style:style>
    <style:style style:name="T6" style:family="text">
      <style:text-properties fo:color="#000000" loext:opacity="100%" fo:font-size="14pt" fo:font-weight="bold" style:letter-kerning="true" style:font-name-asian="Times New Roman1" style:font-size-asian="14pt" style:language-asian="pl" style:country-asian="PL" style:font-weight-asian="bold" style:font-name-complex="Arial1" style:font-size-complex="14pt" style:language-complex="pl" style:country-complex="PL"/>
    </style:style>
    <style:style style:name="T7" style:family="text">
      <style:text-properties fo:color="#000000" loext:opacity="100%" fo:font-size="14pt"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T8" style:family="text">
      <style:text-properties fo:color="#000000" loext:opacity="100%" fo:font-size="14pt" style:letter-kerning="true" style:font-name-asian="Times New Roman1" style:font-size-asian="14pt" style:language-asian="pl" style:country-asian="PL" style:font-name-complex="Arial1" style:font-size-complex="14pt" style:language-complex="pl" style:country-complex="PL"/>
    </style:style>
    <style:style style:name="T9" style:family="text">
      <style:text-properties fo:color="#000000" loext:opacity="100%"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T10" style:family="text">
      <style:text-properties fo:color="#000000" loext:opacity="100%" style:text-underline-style="none" style:letter-kerning="true" style:font-name-asian="Times New Roman1" style:language-asian="pl" style:country-asian="PL" style:language-complex="pl" style:country-complex="PL"/>
    </style:style>
    <style:style style:name="T11" style:family="text">
      <style:text-properties style:font-weight-complex="bold"/>
    </style:style>
    <style:style style:name="T12" style:family="text">
      <style:text-properties fo:font-size="8pt" fo:letter-spacing="-0.004cm" style:letter-kerning="true" style:font-name-asian="Times New Roman1" style:font-size-asian="8pt" style:font-name-complex="Times New Roman1" style:font-size-complex="8pt"/>
    </style:style>
    <style:style style:name="T13" style:family="text">
      <style:text-properties fo:font-size="8pt" fo:letter-spacing="-0.007cm" style:letter-kerning="true" style:font-name-asian="Times New Roman1" style:font-size-asian="8pt" style:font-name-complex="Times New Roman1" style:font-size-complex="8pt"/>
    </style:style>
    <style:style style:name="T14" style:family="text">
      <style:text-properties fo:font-size="8pt" style:letter-kerning="true" style:font-name-asian="Times New Roman1" style:font-size-asian="8pt" style:font-name-complex="Times New Roman1" style:font-size-complex="8pt"/>
    </style:style>
    <style:style style:name="T15" style:family="text">
      <style:text-properties fo:font-size="8pt" fo:letter-spacing="0.018cm" style:letter-kerning="true" style:font-name-asian="Times New Roman1" style:font-size-asian="8pt" style:font-name-complex="Times New Roman1" style:font-size-complex="8pt"/>
    </style:style>
    <style:style style:name="T16" style:family="text">
      <style:text-properties fo:font-size="14pt" style:letter-kerning="true" style:font-name-asian="Times New Roman1" style:font-size-asian="14pt" style:language-asian="pl" style:country-asian="PL" style:font-name-complex="Arial1" style:font-size-complex="14pt" style:language-complex="pl" style:country-complex="PL"/>
    </style:style>
    <style:style style:name="T17" style:family="text">
      <style:text-properties fo:font-size="14pt" style:letter-kerning="true" style:font-name-asian="Times New Roman1" style:font-size-asian="14pt" style:language-asian="pl" style:country-asian="PL" style:font-name-complex="Arial1" style:font-size-complex="14pt" style:language-complex="pl" style:country-complex="PL" style:font-weight-complex="bold"/>
    </style:style>
    <style:style style:name="T18" style:family="text">
      <style:text-properties fo:font-size="14pt" style:letter-kerning="true" style:font-name-asian="Times New Roman1" style:font-size-asian="14pt" style:font-name-complex="Arial1" style:font-size-complex="14pt"/>
    </style:style>
    <style:style style:name="T19" style:family="text">
      <style:text-properties fo:font-size="14pt" style:letter-kerning="true" style:font-name-asian="Times New Roman1" style:font-size-asian="14pt" style:font-name-complex="Times New Roman1" style:font-size-complex="14pt"/>
    </style:style>
    <style:style style:name="T20" style:family="text">
      <style:text-properties fo:font-size="14pt" fo:font-weight="bold" style:letter-kerning="true" style:font-name-asian="Times New Roman1" style:font-size-asian="14pt" style:language-asian="pl" style:country-asian="PL" style:font-weight-asian="bold" style:font-name-complex="Arial1" style:font-size-complex="14pt" style:language-complex="pl" style:country-complex="PL"/>
    </style:style>
    <style:style style:name="T21" style:family="text">
      <style:text-properties fo:font-size="14pt" fo:font-weight="bold" style:letter-kerning="true" style:font-name-asian="Times New Roman1" style:font-size-asian="14pt" style:language-asian="pl" style:country-asian="PL" style:font-weight-asian="bold" style:font-name-complex="Arial1" style:font-size-complex="14pt" style:language-complex="pl" style:country-complex="PL" style:font-weight-complex="bold"/>
    </style:style>
    <style:style style:name="T22" style:family="text">
      <style:text-properties fo:font-size="14pt" fo:font-weight="bold" style:font-size-asian="14pt" style:font-weight-asian="bold" style:font-name-complex="Arial1" style:font-size-complex="14pt" style:font-weight-complex="bold"/>
    </style:style>
    <style:style style:name="T23" style:family="text">
      <style:text-properties fo:font-size="14pt" style:font-size-asian="14pt" style:font-name-complex="Arial1" style:font-size-complex="14pt"/>
    </style:style>
    <style:style style:name="T24" style:family="text">
      <style:text-properties fo:font-size="14pt" fo:letter-spacing="0.141cm" style:letter-kerning="true" style:font-name-asian="Times New Roman1" style:font-size-asian="14pt" style:font-name-complex="Times New Roman1" style:font-size-complex="14pt"/>
    </style:style>
    <style:style style:name="T25" style:family="text">
      <style:text-properties fo:font-size="14pt" fo:letter-spacing="0.071cm" style:letter-kerning="true" style:font-name-asian="Times New Roman1" style:font-size-asian="14pt" style:font-name-complex="Times New Roman1" style:font-size-complex="14pt"/>
    </style:style>
    <style:style style:name="T26" style:family="text">
      <style:text-properties fo:font-size="14pt" fo:letter-spacing="-0.012cm" style:letter-kerning="true" style:font-name-asian="Times New Roman1" style:font-size-asian="14pt" style:font-name-complex="Times New Roman1" style:font-size-complex="14pt"/>
    </style:style>
    <style:style style:name="T27" style:family="text">
      <style:text-properties fo:font-size="14pt" fo:letter-spacing="-0.004cm" style:letter-kerning="true" style:font-name-asian="Times New Roman1" style:font-size-asian="14pt" style:font-name-complex="Times New Roman1" style:font-size-complex="14pt"/>
    </style:style>
    <style:style style:name="T28" style:family="text">
      <style:text-properties fo:font-size="13pt" style:letter-kerning="true" style:font-name-asian="Times New Roman1" style:font-size-asian="13pt" style:font-name-complex="Times New Roman1" style:font-size-complex="13pt"/>
    </style:style>
    <style:style style:name="T29" style:family="text">
      <style:text-properties fo:font-size="9pt" style:letter-kerning="true" style:font-name-asian="Times New Roman1" style:font-size-asian="9pt" style:font-name-complex="Times New Roman1" style:font-size-complex="13pt"/>
    </style:style>
    <style:style style:name="T30" style:family="text">
      <style:text-properties fo:font-size="10pt" style:letter-kerning="true" style:font-name-asian="Times New Roman1" style:font-size-asian="10pt" style:font-name-complex="Arial1" style:font-size-complex="10pt"/>
    </style:style>
    <style:style style:name="T31" style:family="text">
      <style:text-properties fo:font-size="10pt" style:letter-kerning="true" style:font-name-asian="Times New Roman1" style:font-size-asian="10pt" style:language-asian="pl" style:country-asian="PL" style:font-name-complex="Tahoma" style:font-size-complex="10pt"/>
    </style:style>
    <style:style style:name="T32" style:family="text">
      <style:text-properties fo:font-size="10pt" style:letter-kerning="true" style:font-name-asian="Times New Roman1" style:font-size-asian="10pt" style:language-asian="pl" style:country-asian="PL" style:font-name-complex="Times New Roman1" style:font-size-complex="10pt"/>
    </style:style>
    <style:style style:name="T33" style:family="text">
      <style:text-properties fo:font-size="10pt" fo:font-style="italic" style:letter-kerning="true" style:font-name-asian="Times New Roman1" style:font-size-asian="10pt" style:language-asian="pl" style:country-asian="PL" style:font-style-asian="italic" style:font-name-complex="Tahoma" style:font-size-complex="10pt"/>
    </style:style>
    <style:style style:name="T34" style:family="text">
      <style:text-properties fo:font-size="10pt" fo:font-style="italic" style:letter-kerning="true" style:font-name-asian="Times New Roman1" style:font-size-asian="10pt" style:language-asian="pl" style:country-asian="PL" style:font-style-asian="italic" style:font-name-complex="Times New Roman1" style:font-size-complex="10pt"/>
    </style:style>
    <style:style style:name="T35" style:family="text">
      <style:text-properties fo:font-size="10pt" fo:font-style="italic" style:font-size-asian="10pt" style:font-style-asian="italic" style:font-size-complex="10pt"/>
    </style:style>
    <style:style style:name="T36" style:family="text">
      <style:text-properties fo:font-size="10pt" style:font-size-asian="10pt" style:font-size-complex="10pt"/>
    </style:style>
    <style:style style:name="T37" style:family="text">
      <style:text-properties fo:font-size="12pt" fo:font-weight="bold" style:letter-kerning="true" style:font-name-asian="Times New Roman1" style:font-size-asian="12pt" style:font-weight-asian="bold" style:font-name-complex="Times New Roman1"/>
    </style:style>
    <style:style style:name="T38" style:family="text">
      <style:text-properties fo:font-size="12pt" fo:font-weight="bold" style:letter-kerning="true" style:font-name-asian="Times New Roman1" style:font-size-asian="12pt" style:font-weight-asian="bold" style:font-name-complex="Times New Roman1" style:font-size-complex="12pt" style:font-weight-complex="bold"/>
    </style:style>
    <style:style style:name="T39" style:family="text">
      <style:text-properties fo:font-size="12pt" fo:letter-spacing="-0.025cm" fo:font-weight="bold" style:letter-kerning="true" style:font-name-asian="Times New Roman1" style:font-size-asian="12pt" style:font-weight-asian="bold" style:font-name-complex="Times New Roman1"/>
    </style:style>
    <style:style style:name="T40" style:family="text">
      <style:text-properties fo:font-size="12pt" fo:letter-spacing="-0.025cm" style:letter-kerning="true" style:font-name-asian="Times New Roman1" style:font-size-asian="12pt" style:font-name-complex="Times New Roman1"/>
    </style:style>
    <style:style style:name="T41" style:family="text">
      <style:text-properties fo:font-size="12pt" fo:letter-spacing="-0.018cm" fo:font-weight="bold" style:letter-kerning="true" style:font-name-asian="Times New Roman1" style:font-size-asian="12pt" style:font-weight-asian="bold" style:font-name-complex="Times New Roman1"/>
    </style:style>
    <style:style style:name="T42" style:family="text">
      <style:text-properties fo:font-size="12pt" fo:letter-spacing="-0.018cm" style:letter-kerning="true" style:font-name-asian="Times New Roman1" style:font-size-asian="12pt" style:font-name-complex="Times New Roman1"/>
    </style:style>
    <style:style style:name="T43" style:family="text">
      <style:text-properties fo:font-size="12pt" fo:letter-spacing="-0.016cm" fo:font-weight="bold" style:letter-kerning="true" style:font-name-asian="Times New Roman1" style:font-size-asian="12pt" style:font-weight-asian="bold" style:font-name-complex="Times New Roman1"/>
    </style:style>
    <style:style style:name="T44" style:family="text">
      <style:text-properties fo:font-size="12pt" fo:letter-spacing="-0.016cm" style:letter-kerning="true" style:font-name-asian="Times New Roman1" style:font-size-asian="12pt" style:font-name-complex="Times New Roman1"/>
    </style:style>
    <style:style style:name="T45" style:family="text">
      <style:text-properties fo:font-size="12pt" fo:letter-spacing="-0.016cm" style:text-underline-style="solid" style:text-underline-width="auto" style:text-underline-color="font-color" style:letter-kerning="true" style:font-name-asian="Times New Roman1" style:font-size-asian="12pt" style:font-name-complex="Times New Roman1"/>
    </style:style>
    <style:style style:name="T46" style:family="text">
      <style:text-properties fo:font-size="12pt" fo:letter-spacing="-0.004cm" fo:font-weight="bold" style:letter-kerning="true" style:font-name-asian="Times New Roman1" style:font-size-asian="12pt" style:font-weight-asian="bold" style:font-name-complex="Times New Roman1"/>
    </style:style>
    <style:style style:name="T47" style:family="text">
      <style:text-properties fo:font-size="12pt" fo:letter-spacing="-0.004cm" style:letter-kerning="true" style:font-name-asian="Times New Roman1" style:font-size-asian="12pt" style:font-name-complex="Times New Roman1"/>
    </style:style>
    <style:style style:name="T48" style:family="text">
      <style:text-properties fo:font-size="12pt" fo:letter-spacing="-0.004cm" style:text-underline-style="solid" style:text-underline-width="auto" style:text-underline-color="font-color" style:letter-kerning="true" style:font-name-asian="Times New Roman1" style:font-size-asian="12pt" style:font-name-complex="Times New Roman1"/>
    </style:style>
    <style:style style:name="T49" style:family="text">
      <style:text-properties fo:font-size="12pt" style:letter-kerning="true" style:font-name-asian="Times New Roman1" style:font-size-asian="12pt" style:font-name-complex="Times New Roman1"/>
    </style:style>
    <style:style style:name="T50" style:family="text">
      <style:text-properties fo:font-size="12pt" fo:letter-spacing="-0.011cm" style:letter-kerning="true" style:font-name-asian="Times New Roman1" style:font-size-asian="12pt" style:font-name-complex="Times New Roman1"/>
    </style:style>
    <style:style style:name="T51" style:family="text">
      <style:text-properties fo:font-size="12pt" fo:letter-spacing="-0.011cm" style:text-underline-style="solid" style:text-underline-width="auto" style:text-underline-color="font-color" style:letter-kerning="true" style:font-name-asian="Times New Roman1" style:font-size-asian="12pt" style:font-name-complex="Times New Roman1"/>
    </style:style>
    <style:style style:name="T52" style:family="text">
      <style:text-properties fo:font-size="12pt" fo:letter-spacing="-0.011cm" fo:font-weight="bold" style:letter-kerning="true" style:font-name-asian="Times New Roman1" style:font-size-asian="12pt" style:font-weight-asian="bold" style:font-name-complex="Times New Roman1"/>
    </style:style>
    <style:style style:name="T53" style:family="text">
      <style:text-properties fo:font-size="12pt" fo:letter-spacing="-0.009cm" style:letter-kerning="true" style:font-name-asian="Times New Roman1" style:font-size-asian="12pt" style:font-name-complex="Times New Roman1"/>
    </style:style>
    <style:style style:name="T54" style:family="text">
      <style:text-properties fo:font-size="12pt" fo:letter-spacing="-0.009cm" style:text-underline-style="solid" style:text-underline-width="auto" style:text-underline-color="font-color" style:letter-kerning="true" style:font-name-asian="Times New Roman1" style:font-size-asian="12pt" style:font-name-complex="Times New Roman1"/>
    </style:style>
    <style:style style:name="T55" style:family="text">
      <style:text-properties fo:font-size="12pt" fo:letter-spacing="-0.009cm" fo:font-weight="bold" style:letter-kerning="true" style:font-name-asian="Times New Roman1" style:font-size-asian="12pt" style:font-weight-asian="bold" style:font-name-complex="Times New Roman1"/>
    </style:style>
    <style:style style:name="T56" style:family="text">
      <style:text-properties fo:font-size="12pt" fo:letter-spacing="-0.026cm" style:letter-kerning="true" style:font-name-asian="Times New Roman1" style:font-size-asian="12pt" style:font-name-complex="Times New Roman1"/>
    </style:style>
    <style:style style:name="T57" style:family="text">
      <style:text-properties fo:font-size="12pt" fo:letter-spacing="-0.002cm" style:letter-kerning="true" style:font-name-asian="Times New Roman1" style:font-size-asian="12pt" style:font-name-complex="Times New Roman1"/>
    </style:style>
    <style:style style:name="T58" style:family="text">
      <style:text-properties fo:font-size="12pt" fo:letter-spacing="-0.002cm" style:text-underline-style="solid" style:text-underline-width="auto" style:text-underline-color="font-color" style:letter-kerning="true" style:font-name-asian="Times New Roman1" style:font-size-asian="12pt" style:font-name-complex="Times New Roman1"/>
    </style:style>
    <style:style style:name="T59" style:family="text">
      <style:text-properties fo:font-size="12pt" fo:letter-spacing="-0.002cm" fo:font-weight="bold" style:letter-kerning="true" style:font-name-asian="Times New Roman1" style:font-size-asian="12pt" style:font-weight-asian="bold" style:font-name-complex="Times New Roman1" style:font-size-complex="12pt" style:font-weight-complex="bold"/>
    </style:style>
    <style:style style:name="T60" style:family="text">
      <style:text-properties fo:font-size="12pt" fo:letter-spacing="-0.007cm" style:letter-kerning="true" style:font-name-asian="Times New Roman1" style:font-size-asian="12pt" style:font-name-complex="Times New Roman1"/>
    </style:style>
    <style:style style:name="T61" style:family="text">
      <style:text-properties fo:font-size="12pt" fo:letter-spacing="-0.007cm" fo:font-weight="bold" style:letter-kerning="true" style:font-name-asian="Times New Roman1" style:font-size-asian="12pt" style:font-weight-asian="bold" style:font-name-complex="Times New Roman1"/>
    </style:style>
    <style:style style:name="T62" style:family="text">
      <style:text-properties fo:font-size="12pt" fo:letter-spacing="-0.014cm" style:letter-kerning="true" style:font-name-asian="Times New Roman1" style:font-size-asian="12pt" style:font-name-complex="Times New Roman1"/>
    </style:style>
    <style:style style:name="T63" style:family="text">
      <style:text-properties fo:font-size="12pt" fo:letter-spacing="-0.028cm" style:letter-kerning="true" style:font-name-asian="Times New Roman1" style:font-size-asian="12pt" style:font-name-complex="Times New Roman1"/>
    </style:style>
    <style:style style:name="T64" style:family="text">
      <style:text-properties fo:font-size="12pt" fo:letter-spacing="0.004cm" style:letter-kerning="true" style:font-name-asian="Times New Roman1" style:font-size-asian="12pt" style:font-name-complex="Times New Roman1"/>
    </style:style>
    <style:style style:name="T65" style:family="text">
      <style:text-properties fo:font-size="12pt" fo:letter-spacing="-0.042cm" style:letter-kerning="true" style:font-name-asian="Times New Roman1" style:font-size-asian="12pt" style:font-name-complex="Times New Roman1"/>
    </style:style>
    <style:style style:name="T66" style:family="text">
      <style:text-properties fo:font-size="12pt" fo:letter-spacing="-0.012cm" style:letter-kerning="true" style:font-name-asian="Times New Roman1" style:font-size-asian="12pt" style:font-name-complex="Times New Roman1"/>
    </style:style>
    <style:style style:name="T67" style:family="text">
      <style:text-properties fo:font-size="12pt" fo:letter-spacing="-0.012cm" fo:font-weight="bold" style:letter-kerning="true" style:font-name-asian="Times New Roman1" style:font-size-asian="12pt" style:font-weight-asian="bold" style:font-name-complex="Times New Roman1"/>
    </style:style>
    <style:style style:name="T68" style:family="text">
      <style:text-properties fo:font-size="12pt" fo:letter-spacing="-0.005cm" style:letter-kerning="true" style:font-name-asian="Times New Roman1" style:font-size-asian="12pt" style:font-name-complex="Times New Roman1"/>
    </style:style>
    <style:style style:name="T69" style:family="text">
      <style:text-properties fo:font-size="12pt" fo:letter-spacing="-0.005cm" style:text-underline-style="solid" style:text-underline-width="auto" style:text-underline-color="font-color" style:letter-kerning="true" style:font-name-asian="Times New Roman1" style:font-size-asian="12pt" style:font-name-complex="Times New Roman1"/>
    </style:style>
    <style:style style:name="T70" style:family="text">
      <style:text-properties fo:font-size="12pt" fo:letter-spacing="-0.005cm" fo:font-weight="bold" style:letter-kerning="true" style:font-name-asian="Times New Roman1" style:font-size-asian="12pt" style:font-weight-asian="bold" style:font-name-complex="Times New Roman1"/>
    </style:style>
    <style:style style:name="T71" style:family="text">
      <style:text-properties fo:font-size="12pt" fo:letter-spacing="-0.021cm" style:letter-kerning="true" style:font-name-asian="Times New Roman1" style:font-size-asian="12pt" style:font-name-complex="Times New Roman1"/>
    </style:style>
    <style:style style:name="T72" style:family="text">
      <style:text-properties fo:font-size="12pt" style:text-underline-style="solid" style:text-underline-width="auto" style:text-underline-color="font-color" style:letter-kerning="true" style:font-name-asian="Times New Roman1" style:font-size-asian="12pt" style:font-name-complex="Times New Roman1"/>
    </style:style>
    <style:style style:name="T73" style:family="text">
      <style:text-properties fo:font-size="12pt" fo:letter-spacing="0.056cm" style:letter-kerning="true" style:font-name-asian="Times New Roman1" style:font-size-asian="12pt" style:font-name-complex="Times New Roman1"/>
    </style:style>
    <style:style style:name="T74" style:family="text">
      <style:text-properties fo:font-size="12pt" fo:letter-spacing="0.069cm" style:letter-kerning="true" style:font-name-asian="Times New Roman1" style:font-size-asian="12pt" style:font-name-complex="Times New Roman1"/>
    </style:style>
    <style:style style:name="T75" style:family="text">
      <style:text-properties fo:font-size="12pt" fo:letter-spacing="0.072cm" style:letter-kerning="true" style:font-name-asian="Times New Roman1" style:font-size-asian="12pt" style:font-name-complex="Times New Roman1"/>
    </style:style>
    <style:style style:name="T76" style:family="text">
      <style:text-properties fo:font-size="12pt" fo:letter-spacing="0.067cm" style:letter-kerning="true" style:font-name-asian="Times New Roman1" style:font-size-asian="12pt" style:font-name-complex="Times New Roman1"/>
    </style:style>
    <style:style style:name="T77" style:family="text">
      <style:text-properties fo:font-size="12pt" fo:letter-spacing="0.064cm" style:letter-kerning="true" style:font-name-asian="Times New Roman1" style:font-size-asian="12pt" style:font-name-complex="Times New Roman1"/>
    </style:style>
    <style:style style:name="T78" style:family="text">
      <style:text-properties fo:font-size="12pt" fo:letter-spacing="0.071cm" style:letter-kerning="true" style:font-name-asian="Times New Roman1" style:font-size-asian="12pt" style:font-name-complex="Times New Roman1"/>
    </style:style>
    <style:style style:name="T79" style:family="text">
      <style:text-properties fo:font-size="12pt" fo:letter-spacing="0.002cm" fo:font-weight="bold" style:letter-kerning="true" style:font-name-asian="Times New Roman1" style:font-size-asian="12pt" style:font-weight-asian="bold" style:font-name-complex="Times New Roman1"/>
    </style:style>
    <style:style style:name="T80" style:family="text">
      <style:text-properties fo:font-size="12pt" fo:letter-spacing="0.007cm" fo:font-weight="bold" style:letter-kerning="true" style:font-name-asian="Times New Roman1" style:font-size-asian="12pt" style:font-weight-asian="bold" style:font-name-complex="Times New Roman1"/>
    </style:style>
    <style:style style:name="T81" style:family="text">
      <style:text-properties fo:font-size="12pt" fo:letter-spacing="0.016cm" fo:font-weight="bold" style:letter-kerning="true" style:font-name-asian="Times New Roman1" style:font-size-asian="12pt" style:font-weight-asian="bold" style:font-name-complex="Times New Roman1"/>
    </style:style>
    <style:style style:name="T82" style:family="text">
      <style:text-properties fo:font-size="12pt" fo:letter-spacing="0.005cm" fo:font-weight="bold" style:letter-kerning="true" style:font-name-asian="Times New Roman1" style:font-size-asian="12pt" style:font-weight-asian="bold" style:font-name-complex="Times New Roman1"/>
    </style:style>
    <style:style style:name="T8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bookmark-start text:name="Bookmark22"/>Załącznik do Zarządzenia <text:s/>nr 1/2025<text:line-break/>Kierownika</text:p>
      <text:p text:style-name="P155">w <text:s/><text:span text:style-name="T83">Centrum Medyczne Boczna 1</text:span></text:p>
      <text:p text:style-name="P156">Centrum Diagnostyki i Leczenia Chorób Nowotworowych sp.j.</text:p>
      <text:p text:style-name="P157">z dnia 21.07.2025 r.</text:p>
      <text:p text:style-name="P113"/>
      <text:p text:style-name="P114"/>
      <text:p text:style-name="P158">Standardy Ochrony Małoletnich</text:p>
      <text:p text:style-name="P154">Centrum Diagnostyki i Leczenia Chorób Nowotworowych sp.j.</text:p>
      <text:p text:style-name="P153"/>
      <text:p text:style-name="P153"/>
      <text:p text:style-name="P36"><text:span text:style-name="T17">Rozdział 1</text:span><text:span text:style-name="T2"><text:line-break/></text:span><text:span text:style-name="T3">Postanowienia ogólne</text:span></text:p>
      <text:p text:style-name="P51"><text:span text:style-name="T20">§ 1.</text:span><text:bookmark-start text:name="_Hlk155597276"/><text:span text:style-name="T20"> </text:span><text:span text:style-name="T1">Standardy Ochrony Małoletnich w </text:span><text:span text:style-name="T5">Centrum Diagnostyki i Leczenia Chorób Nowotworowych sp.j.</text:span><text:span text:style-name="T1">, zwane dalej „Standardami” określają: </text:span></text:p>
      <text:list xml:id="list1009372547" text:style-name="WWNum59">
        <text:list-item>
          <text:p text:style-name="P174">zasady bezpiecznej rekrutacji pracowników (personelu);</text:p>
        </text:list-item>
        <text:list-item>
          <text:p text:style-name="P174">zasady zapewniające bezpieczne relacje między małoletnim a personelem Centrum <text:s/>lub organizatora, a w szczególności zachowania niedozwolone wobec małoletnich;</text:p>
        </text:list-item>
        <text:list-item>
          <text:p text:style-name="P174">zasady i procedurę podejmowania interwencji w sytuacji podejrzenia krzywdzenia lub posiadania informacji o krzywdzeniu małoletniego;</text:p>
        </text:list-item>
        <text:list-item>
          <text:p text:style-name="P174">procedury i osoby odpowiedzialne za składanie zawiadomień o podejrzeniu popełnienia przestępstwa na szkodę małoletniego, zawiadamianie sądu opiekuńczego oraz w przypadku instytucji, które posiadają takie uprawnienia, osoby odpowiedzialne za wszczynanie procedury „Niebieskie Karty”;</text:p>
        </text:list-item>
        <text:list-item>
          <text:p text:style-name="P174">zasady przeglądu i aktualizacji standardów;</text:p>
        </text:list-item>
        <text:list-item>
          <text:p text:style-name="P174">zakres kompetencji osoby odpowiedzialnej za przygotowanie personelu <text:s/>Centrum lub organizatora do stosowania standardów, zasady przygotowania tego personelu do ich stosowania oraz sposób dokumentowania tej czynności;</text:p>
        </text:list-item>
        <text:list-item>
          <text:p text:style-name="P174">zasady i sposób udostępniania rodzicom albo opiekunom prawnym lub faktycznym oraz małoletnim standardów do zaznajomienia się z nimi i ich stosowania;</text:p>
        </text:list-item>
        <text:list-item>
          <text:p text:style-name="P174">osoby odpowiedzialne za przyjmowanie zgłoszeń o zdarzeniach zagrażających małoletniemu i udzielenie mu wsparcia;</text:p>
        </text:list-item>
        <text:list-item>
          <text:p text:style-name="P174">sposób dokumentowania i zasady przechowywania ujawnionych lub zgłoszonych incydentów lub zdarzeń zagrażających dobru małoletniego.</text:p>
        </text:list-item>
      </text:list>
      <text:p text:style-name="P57">2. Ponadto Standardy określają:</text:p>
      <text:list xml:id="list1058119204" text:style-name="WWNum36">
        <text:list-item>
          <text:p text:style-name="P175"><text:soft-page-break/>wymogi dotyczące bezpiecznych relacji między małoletnimi, <text:s text:c="37"/>a w szczególności zachowania niedozwolone;</text:p>
        </text:list-item>
        <text:list-item>
          <text:p text:style-name="P175">zasady korzystania z urządzeń elektronicznych z dostępem do sieci Internet;</text:p>
        </text:list-item>
        <text:list-item>
          <text:p text:style-name="P175">procedury ochrony dzieci przed treściami szkodliwymi i zagrożeniami w sieci Internet oraz utrwalonymi w innej formie;</text:p>
        </text:list-item>
        <text:list-item>
          <text:p text:style-name="P175">Zakres zadań poszczególnych pracowników Centrum w przypadku podejrzenia lub uzyskania informacji, że dziecko jest krzywdzone</text:p>
        </text:list-item>
        <text:list-item>
          <text:p text:style-name="P175">zasady ustalania planu wsparcia małoletniego po ujawnieniu krzywdzenia.</text:p>
        </text:list-item>
      </text:list>
      <text:p text:style-name="P151"/>
      <text:p text:style-name="P51"><text:span text:style-name="T6">§ 2.</text:span><text:span text:style-name="T9"> <text:s/>Ilekroć w niniejszych Standardach <text:s/>jest mowa bez bliższego określenia o:</text:span></text:p>
      <text:list xml:id="list1882195853" text:style-name="WWNum3">
        <text:list-item>
          <text:p text:style-name="P190"><text:span text:style-name="T6">Centrum </text:span><text:bookmark-start text:name="_Hlk149842138"/><text:span text:style-name="T9">– należy rozumieć przez to</text:span><text:span text:style-name="T23"> </text:span><text:bookmark-end text:name="_Hlk149842138"/><text:span text:style-name="T1">Centrum Diagnostyki i Leczenia Chorób Nowotworowych sp.j.</text:span><text:span text:style-name="T9">;</text:span></text:p>
        </text:list-item>
        <text:list-item>
          <text:p text:style-name="P164"><text:span text:style-name="T6">dziecku, <text:s/>małoletnim, wychowanku lub uczestniku </text:span><text:span text:style-name="T9">– należy rozumieć osoby do ukończenia 18 roku życia</text:span><text:span text:style-name="T23"> (</text:span><text:span text:style-name="T9">zarówno dziewczęta jak i chłopców), którzy są pacjentami Centrum lub towarzyszą pacjentom Centrum, przy czym czytając niniejszy akt należy uwzględniać w odniesieniu do ww. osób również klasyfikację prawną, zgodnie z którą:</text:span></text:p>
        </text:list-item>
      </text:list>
      <text:list xml:id="list3456019131" text:style-name="WWNum17">
        <text:list-item>
          <text:p text:style-name="P170">w zakresie postępowania dotyczącego zapobiegania i zwalczania demoralizacji, osoba która nie ukończyła 18 lat określana jest jako osoba nieletnia,</text:p>
        </text:list-item>
        <text:list-item>
          <text:p text:style-name="P170">w zakresie postępowania o czyny karalne małoletni jest to osoba, która dopuściła się takiego czynu po ukończeniu 13 lat, a przed ukończeniem lat 17,</text:p>
        </text:list-item>
        <text:list-item>
          <text:p text:style-name="P170">w zakresie wykonywania środków wychowawczych lub poprawczych małoletnim jest osoba, względem której takie środki zostały orzeczone (choćby ukończyła ona 18 lat), nie dłużej jednak niż do osiągnięcia wieku 21 lat.</text:p>
        </text:list-item>
      </text:list>
      <text:list xml:id="list120140782738198" text:continue-list="list1882195853" text:style-name="WWNum3">
        <text:list-item>
          <text:p text:style-name="P190"><text:span text:style-name="T6">wolontariuszu </text:span><text:span text:style-name="T9">- należy przez to rozumieć <text:s/>wyłącznie osobę w wieku powyżej 13 roku życia, przy czym mowę z wolontariuszem w wieku poniżej 18 roku życia zawiera się za uprzednią zgodą <text:s/>jego rodzica;</text:span></text:p>
        </text:list-item>
        <text:list-item>
          <text:p text:style-name="P190"><text:span text:style-name="T6">rodzicach</text:span><text:span text:style-name="T9"> –</text:span><text:span text:style-name="T16"> </text:span><text:span text:style-name="T9">rozumie się przez to także opiekunów prawnych oraz inne osoby, którym sąd powierzył sprawowanie opieki nad dzieckiem;</text:span></text:p>
        </text:list-item>
        <text:list-item>
          <text:p text:style-name="P190"><text:span text:style-name="T6">opiekunie</text:span><text:span text:style-name="T9"> – <text:s/>– należy rozumieć przez to <text:s/>opiekuna prawnego w rozumieniu art. 145-177 ustawy z dnia 25 lutego 1964 r. Kodeks rodzinny i opiekuńczy;</text:span></text:p>
        </text:list-item>
        <text:list-item>
          <text:p text:style-name="P164"><text:span text:style-name="T6">osobie najbliższej dziecku ,wychowankowi</text:span><text:span text:style-name="T9"> – należy przez to rozumieć osobę wstępną: matkę, ojca, babcię, dziadka; rodzeństwo: siostrę, brata, w tym rodzeństwo przyrodnie, a także inne osoby pozostające we wspólnym </text:span><text:soft-page-break/><text:span text:style-name="T9">gospodarstwie, a w przypadku jej braku – osobę pełnoletnią wskazaną przez małoletniego; </text:span></text:p>
        </text:list-item>
        <text:list-item>
          <text:p text:style-name="P190"><text:span text:style-name="T6">personelu</text:span><text:span text:style-name="T9"> <text:s/>– należy rozumieć przez to wszystkie osoby zatrudnione <text:s/>w Centrum na podstawie umowy o pracę lub umowy cywilnoprawnej, a także <text:s/>podejmujące w Centrum <text:s/>obowiązki na zasadach wolontariatu, w tym w szczególności: instruktorzy, pracownicy administracyjni, gospodarczy, trenerzy, animatorzy, wolontariusze, praktykanci, stażyści, itp.;</text:span></text:p>
        </text:list-item>
        <text:list-item>
          <text:p text:style-name="P164"><text:span text:style-name="T6">pracowniku lub współpracowniku</text:span><text:span text:style-name="T9"> - rozumie się przez to <text:s/>każdą <text:s/>osobę zatrudnioną na podstawie umowy o pracę <text:s/>lub umowy zlecenia, a także stażystę, wolontariusza i praktykanta;</text:span></text:p>
        </text:list-item>
        <text:list-item>
          <text:p text:style-name="P164"><text:span text:style-name="T6">kierowniku </text:span><text:span text:style-name="T9">– należy przez to rozumieć kierownika <text:s/></text:span><text:span text:style-name="T2">Centrum Diagnostyki i Leczenia Chorób Nowotworowych sp.j.;</text:span></text:p>
        </text:list-item>
        <text:list-item>
          <text:p text:style-name="P202"><text:span text:style-name="T6">organizatorze </text:span><text:span text:style-name="T9">- rozumie się przez to innych <text:s/>niż Centrum organizatorów <text:s/>w zakresie działalności związanej z wychowaniem, edukacją, wypoczynkiem, leczeniem, świadczeniem porad psychologicznych, rozwojem duchowym, uprawianiem sportu lub realizacją innych zainteresowań przez małoletnich, lub z opieką nad nimi.</text:span></text:p>
        </text:list-item>
        <text:list-item>
          <text:p text:style-name="P203"><text:span text:style-name="T6">zgodzie opiekuna małoletniego</text:span><text:span text:style-name="T9"> – należy przez to rozumieć zgodę co najmniej jednego z rodziców małoletniego. Jednak w przypadku braku porozumienia między opiekunami małoletniego należy poinformować ich o konieczności rozstrzygnięcia sprawy przez sąd rodzinny;</text:span></text:p>
        </text:list-item>
        <text:list-item>
          <text:p text:style-name="P203"><text:span text:style-name="T6">krzywdzeniu małoletniego</text:span><text:span text:style-name="T9"> – należy rozumieć popełnienie czynu zabronionego lub czynu karalnego na szkodę małoletniego przez jakąkolwiek osobę, w tym członka personelu Centrum lub zagrożenie dobra małoletniego, w tym jego zaniedbywanie;</text:span></text:p>
        </text:list-item>
        <text:list-item>
          <text:p text:style-name="P204"><text:span text:style-name="T6">danych osobowych małoletniego</text:span><text:span text:style-name="T9"> należy przez to rozumieć wszelkie informacje umożliwiające identyfikację małoletniego;</text:span></text:p>
        </text:list-item>
        <text:list-item>
          <text:p text:style-name="P203"><text:span text:style-name="T6">osobie odpowiedzialnej za Standardy Ochrony Małoletnich</text:span><text:span text:style-name="T9"> – należy przez to rozumieć wyznaczonego przez Kierownika pracownika sprawującego nadzór nad realizacją niniejszych Standardów;</text:span></text:p>
        </text:list-item>
        <text:list-item>
          <text:p text:style-name="P203"><text:span text:style-name="T6">osobie odpowiedzialnej za Internet </text:span><text:span text:style-name="T9">– należy przez to rozumieć wyznaczonego przez Kierownika <text:s/>pracownika, sprawującego nadzór nad korzystaniem z Internetu przez uczestników na terenie Centrum oraz nad bezpieczeństwem małoletnich w Internecie.</text:span></text:p>
        </text:list-item>
        <text:list-item>
          <text:p text:style-name="P203"><text:span text:style-name="T6">Kodeksie karnym lub kk <text:s/></text:span><text:span text:style-name="T9">– należy przez to rozumieć ustawę z dnia 6 czerwca 1997 r. - Kodeks karny;</text:span></text:p>
        </text:list-item>
        <text:list-item>
          <text:p text:style-name="P206"><text:soft-page-break/><text:span text:style-name="T20">Kodeksie postępowania karnego lub kpk <text:s/></text:span><text:bookmark-start text:name="Bookmark"/><text:span text:style-name="T17">- należy przez to rozumieć ustawę z dnia</text:span><text:span text:style-name="T11"> </text:span><text:span text:style-name="T17">z dnia 6 czerwca 1997 </text:span><text:bookmark-end text:name="Bookmark"/><text:span text:style-name="T17">r. Kodeks postępowania karnego;</text:span></text:p>
        </text:list-item>
        <text:list-item>
          <text:p text:style-name="P205"><text:span text:style-name="T20">Kodeksie postępowania cywilnego</text:span> <text:span text:style-name="T20">lub kpc <text:s text:c="2"/>-</text:span><text:span text:style-name="T23"> należy przez to rozumieć ustawę </text:span><text:span text:style-name="T16">z dnia 17 listopada 1964 r. Kodeks postępowania cywilnego;</text:span></text:p>
        </text:list-item>
        <text:list-item>
          <text:p text:style-name="P205"><text:span text:style-name="T21">Ustawie o przeciwdziałaniu przemocy domowej -</text:span> <text:span text:style-name="T16">należy przez to rozumieć ustawę z dnia z dnia 29 lipca 2005 r. o przeciwdziałaniu przemocy domowej;</text:span></text:p>
        </text:list-item>
        <text:list-item>
          <text:p text:style-name="P205"><text:span text:style-name="T21">Ustawie o wspieraniu i resocjalizacji nieletnich</text:span><text:span text:style-name="T16">- należy przez to rozumieć <text:s/>ustawę <text:s/>z dnia 9 czerwca 2022 r.o wspieraniu i resocjalizacji nieletnich.</text:span></text:p>
        </text:list-item>
      </text:list>
      <text:p text:style-name="P67"/>
      <text:p text:style-name="P38">Rozdział 2</text:p>
      <text:p text:style-name="P37"><text:bookmark-start text:name="Bookmark1"/><text:span text:style-name="T3">Zasady </text:span><text:bookmark-start text:name="_Hlk158740311"/><text:span text:style-name="T3">bezpiecznej rekrutacji pracowników (personelu)</text:span><text:bookmark-end text:name="_Hlk158740311"/></text:p>
      <text:p text:style-name="P51"><text:bookmark-start text:name="Bookmark3"/><text:bookmark-end text:name="Bookmark1"/><text:span text:style-name="T6">§3.</text:span><text:span text:style-name="T9">1. Kierownik, przed nawiązaniem z osobą stosunku pracy <text:s/>lub przed dopuszczeniem osoby do innej działalności związanej z wychowaniem, edukacją, wypoczynkiem, leczeniem pacjentów lub z opieką nad nimi, zobowiązany jest do uzyskania informacji, czy dane tej osoby są zamieszczone w Rejestrze z dostępem ograniczonym lub Rejestrze osób, w stosunku do których Państwowa Komisja do spraw przeciwdziałania wykorzystaniu seksualnemu małoletnich poniżej lat 15 wydała postanowienie o wpisie w Rejestr.</text:span></text:p>
      <text:p text:style-name="P41">2. Kierownik uzyskuje informacje z Rejestru z dostępem ograniczonym za pośrednictwem systemu teleinformatycznego prowadzonego przez Ministra Sprawiedliwości. W pierwszej kolejności należy założyć konto w systemie teleinformatycznym. Konto podlega aktywacji dokonywanej przez biuro informacji.</text:p>
      <text:p text:style-name="P41">4. Rejestr osób, w stosunku do których Państwowa Komisja do spraw przeciwdziałania wykorzystaniu seksualnemu małoletnich poniżej lat 15 wydała postanowienie o wpisie w Rejestr, jest ogólnodostępny - nie wymaga zakładania konta.</text:p>
      <text:p text:style-name="P50"><text:span text:style-name="T9">5. Informacje zwrotne otrzymane z systemu teleinformatycznego Kierownik drukuje i składa do części A akt osobowych, związanych z nawiązaniem stosunku pracy. To samo dotyczy Rejestru osób, w stosunku do których Państwowa Komisja do spraw wyjaśniania przypadków czynności skierowanych przeciwko wolności seksualnej i obyczajności wobec małoletniego poniżej lat 15, wydała postanowienie o wpisie w Rejestr. Przy czym w przypadku tego drugiego Rejestru wystarczy wydrukować stronę internetową, na której widnieje komunikat, że dana osoba nie figuruje w rejestrze. </text:span></text:p>
      <text:p text:style-name="P51"><text:span text:style-name="T9">6. Jeśli dla osoby</text:span> <text:span text:style-name="T9">do innej działalności, o której mowa w ust. 1 nie tworzy się pracowniczej teczki akt osobowych, wydruk z systemu teleinformatycznego zamieszcza się w utworzonej do tego celu odrębnej dokumentacji.</text:span></text:p>
      <text:p text:style-name="P41">7. Kierownik od kandydata na pracownika <text:s/>pobiera informację z Krajowego Rejestru Karnego o niekaralności.</text:p>
      <text:p text:style-name="P41"><text:soft-page-break/>8. Jeżeli kandydat na pracownika <text:s/>posiada obywatelstwo inne niż polskie wówczas powinien przedłożyć również informację z rejestru karnego państwa, którego jest obywatelem, uzyskiwaną do celów działalności zawodowej lub wolontariackiej związanej z kontaktami z małoletnimi, bądź informację z rejestru karnego, jeżeli prawo tego państwa nie przewiduje wydawania informacji dla wyżej wymienionych celów.</text:p>
      <text:p text:style-name="P41">9. Kierownik pobiera od kandydata na pracownika oświadczenie o państwie/państwach (innych niż Rzeczypospolita Polska), w których kandydat zamieszkiwał w ostatnich 20 latach. Kandydat składa takie <text:s/>oświadczenie <text:s text:c="2"/>pod rygorem odpowiedzialności karnej.</text:p>
      <text:p text:style-name="P41">10. Jeżeli prawo państwa, z którego ma być przedłożona informacja o niekaralności nie przewiduje wydawania takiej informacji lub nie prowadzi rejestru karnego, wówczas kandydat składa, pod rygorem odpowiedzialności karnej, oświadczenie o tym fakcie wraz z oświadczeniem, że nie był prawomocnie skazany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p text:style-name="P41">11. 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p>
      <text:p text:style-name="P51"><text:span text:style-name="T9">12. </text:span><text:bookmark-start text:name="Bookmark2"/><text:span text:style-name="T9">Wzory oświadczeń dotyczących obywatelstwa/obywatelstw <text:s/>oraz zamieszkiwania w ciągu 20 lat <text:s/></text:span><text:bookmark-end text:name="Bookmark2"/><text:span text:style-name="T9">oraz <text:s/>oświadczenia o niekaralności oraz o toczących się postępowaniach przygotowawczych, sądowych i dyscyplinarnych określa </text:span><text:span text:style-name="T6">załącznik 1 do niniejszych Standardów.</text:span></text:p>
      <text:p text:style-name="P51"><text:span text:style-name="T9">13.</text:span><text:span text:style-name="T6"> </text:span><text:span text:style-name="T9">W sytuacji podejmowania przez Centrum współpracy z organizatorem <text:s text:c="2"/>w zakresie działalności związanej z wychowaniem, edukacją, wypoczynkiem, leczeniem, świadczeniem porad psychologicznych, rozwojem duchowym, uprawianiem sportu lub realizacją innych zainteresowań przez małoletnich, lub z opieką nad nimi to na organizatorze ciąży obowiązek zapewnienia <text:s/>bezpiecznej rekrutacji pracowników (personelu) poprzez zastosowanie procedur określonych w ust.1 – 12.</text:span></text:p>
      <text:p text:style-name="P41">14.Organizator zastosowanie bezpiecznej rekrutacji pracowników (personelu) poprzez zastosowanie procedur określonych w ust.1 – 12 <text:s/>potwierdza stosownym <text:s/>pisemnym oświadczeniem przedłożonym <text:s/>kierownikowi Centrum.</text:p>
      <text:p text:style-name="P41">15. Za realizację obowiązków, o których mowa w ust. 1-14 odpowiada kierownik, który <text:s/>może upoważnić do tego innego pracownika.<text:bookmark-end text:name="Bookmark3"/></text:p>
      <text:p text:style-name="P56"><text:bookmark-end text:name="_Hlk155597276"/></text:p>
      <text:p text:style-name="P37"><text:soft-page-break/><text:span text:style-name="T17">Rozdział 3</text:span><text:span text:style-name="T2"><text:line-break/></text:span><text:span text:style-name="T3">Zasady zapewniające bezpieczne relacje między małoletnim a personelem Centrum, <text:s/>a w szczególności zachowania niedozwolone wobec małoletnich</text:span></text:p>
      <text:p text:style-name="P51"><text:span text:style-name="T20">§ 4. </text:span><text:span text:style-name="T16">1.</text:span><text:span text:style-name="T23"> Małoletni mają prawo do bycia traktowanymi przez pracowników <text:s text:c="27"/>z jednakową troską. </text:span></text:p>
      <text:p text:style-name="P53">2. Pracownicy obowiązani są do utrzymywania profesjonalnej relacji z małoletnimi i każdorazowego rozważenia, czy reakcja, komunikat bądź działanie <text:s/>wobec małoletniego są adekwatne do sytuacji, bezpieczne, uzasadnione <text:s/>i sprawiedliwe. </text:p>
      <text:p text:style-name="P53">3. Pracownicy obowiązani są do działania w sposób otwarty i przejrzysty dla innych, aby zminimalizować ryzyko błędnej interpretacji zachowania.</text:p>
      <text:p text:style-name="P51"><text:span text:style-name="T23">4. Nie do zaakceptowania jest faworyzowanie</text:span> <text:span text:style-name="T23">pojedynczych osób przez członków personelu, wyrażane werbalnie czy niewerbalnie.</text:span></text:p>
      <text:p text:style-name="P53">5. Stosowanie przez personel kar cielesnych wobec małoletnich nie jest dozwolone w żadnych okolicznościach i od reguły tej nie ma wyjątków.</text:p>
      <text:p text:style-name="P53">6. Nie może być ze strony personelu tolerancji wobec jakiegokolwiek zachowania, które może zostać odczytane jako znęcanie się lub dokuczanie, zarówno ze strony dorosłych jak i samych małoletnich.</text:p>
      <text:p text:style-name="P53"/>
      <text:p text:style-name="P51"><text:span text:style-name="T22">§ 5.</text:span><text:span text:style-name="T23"> <text:s/>Pracownicy i organizatorzy:</text:span></text:p>
      <text:list xml:id="list3806896934" text:style-name="WWNum1">
        <text:list-item>
          <text:p text:style-name="P193">równo traktują każdego małoletniego bez względu na jego pochodzenie, wygląd, przekonania, wyznanie, kolor skóry;</text:p>
        </text:list-item>
        <text:list-item>
          <text:p text:style-name="P193">odnoszą się z szacunkiem do jego innych przekonań, innych doświadczeń, innej perspektywy wynikającej z bycia małoletnim;</text:p>
        </text:list-item>
        <text:list-item>
          <text:p text:style-name="P193">wysłuchują małoletniego z uwagą i traktują jego wypowiedzi i przedstawioną wersję zdarzeń z należytą powagą;</text:p>
        </text:list-item>
        <text:list-item>
          <text:p text:style-name="P193">używają języka pozbawionego ocen, etykiet, dostosowanego do poziomu rozwoju małoletniego;</text:p>
        </text:list-item>
        <text:list-item>
          <text:p text:style-name="P193">odnoszą <text:s/>się do małoletniego z szacunkiem, wydając <text:s/>ewentualne polecenia rzeczowo, jasno i konkretnie.</text:p>
        </text:list-item>
        <text:list-item>
          <text:p text:style-name="P193">tworzą kulturę otwartości i wzajemnej odpowiedzialności sprzyjającej zgłaszaniu i omawianiu wszelkich zagadnień i problemów dotyczących ochrony dzieci.</text:p>
        </text:list-item>
      </text:list>
      <text:p text:style-name="P51"><text:span text:style-name="T20"><text:s text:c="7"/></text:span><text:bookmark-start text:name="Bookmark4"/><text:span text:style-name="T20">§ 6</text:span><text:bookmark-end text:name="Bookmark4"/><text:span text:style-name="T20">. </text:span><text:span text:style-name="T16">1</text:span><text:span text:style-name="T23"> </text:span><text:span text:style-name="T16">Niedozwolone <text:s/>są następujące zachowania pracowników i organizatorów wobec małoletnich:</text:span></text:p>
      <text:list xml:id="list393426535" text:style-name="WWNum2">
        <text:list-item>
          <text:p text:style-name="P167">wszelkie zachowania, które mają znamiona innych form przemocy psychicznej, fizycznej lub wykorzystywania seksualnego;</text:p>
        </text:list-item>
        <text:list-item>
          <text:p text:style-name="P198">wszelkie zachowania, które zawstydzają, upokarzają, deprecjonują lub poniżają;</text:p>
        </text:list-item>
        <text:list-item>
          <text:p text:style-name="P198"><text:soft-page-break/>niestosowny kontakt fizyczny z małoletnim, naruszający godność. Dopuszczalny kontakt fizyczny powinien być w naturalny sposób związany z <text:s/>pomocą małoletniemu w czynnościach <text:s/>medycznych, ewentualnie higienicznych, koniecznością zapewnienia dziecku bezpieczeństwa, <text:s/>lub ewentualną potrzebą uspokojenia małoletniego;</text:p>
        </text:list-item>
        <text:list-item>
          <text:p text:style-name="P198">akceptowanie bądź uczestniczenie w nielegalnych czynnościach, w które angażowane jest dziecko;</text:p>
        </text:list-item>
        <text:list-item>
          <text:p text:style-name="P198">nawiązywanie z dzieckiem relacji o charakterze romantycznym czy seksualnym;</text:p>
        </text:list-item>
        <text:list-item>
          <text:p text:style-name="P198">zachowywanie się w sposób seksualnie prowokacyjny;</text:p>
        </text:list-item>
        <text:list-item>
          <text:p text:style-name="P198">goszczenie dziecka we własnym domu.</text:p>
        </text:list-item>
      </text:list>
      <text:p text:style-name="P54">2. Nie do zaakceptowania jest werbalne naruszanie dobra małoletnich przez personel, w tym zwłaszcza opowiadanie w ich obecności żartów o podtekście seksualnym, obscenicznym i wulgarnym.</text:p>
      <text:p text:style-name="P54">3. <text:s/>W <text:s/>przypadku <text:s/>konieczności <text:s/>podjęcia <text:s/>z <text:s/>małoletnim <text:s/>rozmowy <text:s/>na <text:s/>tematy <text:s/>związane z płciowością należy wykazać się daleko idącą ostrożnością, delikatnością i roztropnością.</text:p>
      <text:p text:style-name="P54">4. Pod żadnym pozorem personel nie może częstować małoletnich podopiecznych alkoholem, papierosami, środkami odurzającymi (w tym narkotykami) lub tolerować ich używania.</text:p>
      <text:p text:style-name="P54">5. Zabronione jest pozostawanie pod wpływem alkoholu lub środków odurzających przez personel prowadzący zajęcia lub sprawujący w danym czasie opiekę nad małoletnimi.</text:p>
      <text:p text:style-name="P54">6. W pracy z małoletnimi personel lub organizator powinien używać środków, języka i metod adekwatnych do wieku wychowanków. Podobnie powinien być potraktowany przekaz medialny, np. przez telefon komórkowy, Internet, wideo itp. W żadnym jednak wypadku nie wolno wykorzystywać materiałów pornograficznych lub zawierających treści obsceniczne.</text:p>
      <text:p text:style-name="P54">7. Pracownicy <text:s/>nie kontaktują się prywatnymi kanałami komunikacji <text:s/>z małoletnimi <text:s/>(prywatny telefon, e-mail, komunikatory, profile w mediach społecznościowych), w <text:s/>szczególności <text:s/>nie nawiązują kontaktów z małoletnimi poprzez przyjmowanie bądź wysyłanie do nich zaproszeń w mediach społecznościowych. <text:bookmark-start text:name="Bookmark5"/></text:p>
      <text:p text:style-name="P54"><text:bookmark-end text:name="Bookmark5"/>8. Jeśli zachodzi taka konieczność, właściwą formą komunikacji poza godzinami pracy są kanały służbowe (e-mail, telefon służbowy).</text:p>
      <text:p text:style-name="P54">9. W przypadku rozpoczęcia prywatnej rozmowy z wykorzystaniem mediów społecznościowych przez małoletniego <text:s/>pracownik nie kontynuuje rozmowy, informuje o tym fakcie Kierownika i poleca dziecku zgłoszenie się do niego w miejscu wykonywania obowiązków służbowych.</text:p>
      <text:p text:style-name="P54"><text:soft-page-break/><text:s/>10. Zasady, o których mowa w ust. 7-9 nie dotyczą sytuacji (potencjalnego) zagrożenia życia i zdrowia dziecka oraz podejrzenia popełnienia przestępstwa na szkodę małoletniego. W takim przypadku pracownik może kontynuować rozmowę, lecz zobowiązany jest <text:s/>po jej odbyciu <text:s/>powiadomić kierownika o kontakcie z dzieckiem i przyczynach tego kontaktu. Powiadomienie powinno być w miarę możliwości dokonane pisemnie lub mailowo. </text:p>
      <text:p text:style-name="P51"><text:span text:style-name="T21">§ 7.</text:span><text:span text:style-name="T16">1. Personel <text:s/>i organizator jest zobowiązany do szacunku <text:s/>dla nietykalności cielesnej, intymności i prywatności małoletniego.</text:span></text:p>
      <text:p text:style-name="P54">2. Personel <text:s/>i organizator zawsze winien wykazywać daleko idącą troskę o integralność i nienaruszalność cielesną każdego małoletniego. </text:p>
      <text:p text:style-name="P54">3. Wchodzenie w jakikolwiek kontakt dotykowy z małoletnim musi iść w parze z najdalej posuniętą roztropnością i rozwagą. Obowiązuje tu ogólna zasada prymatu „braku nad nadmiarem”. </text:p>
      <text:p text:style-name="P54">4. Właściwym zachowaniem respektującym nietykalność małoletniego jest:</text:p>
      <text:list xml:id="list1941153812" text:style-name="WWNum47">
        <text:list-item>
          <text:p text:style-name="P199">poklepanie po ramionach lub plecach;</text:p>
        </text:list-item>
        <text:list-item>
          <text:p text:style-name="P199">uścisk dłoni lub „danie sobie piątki”;</text:p>
        </text:list-item>
        <text:list-item>
          <text:p text:style-name="P199">delikatne objęcie na powitanie;</text:p>
        </text:list-item>
        <text:list-item>
          <text:p text:style-name="P199">dotykanie rąk, ramion czy barków;</text:p>
        </text:list-item>
        <text:list-item>
          <text:p text:style-name="P199">werbalne pochwalenie;</text:p>
        </text:list-item>
        <text:list-item>
          <text:p text:style-name="P199">trzymanie się za ręce w czasie zabawy czy dla uspokojenia małoletniego w sytuacji wzburzenia emocjonalnego;</text:p>
        </text:list-item>
        <text:list-item>
          <text:p text:style-name="P199">trzymanie za ręce dzieci w czasie spaceru;</text:p>
        </text:list-item>
        <text:list-item>
          <text:p text:style-name="P199">siadanie w pobliżu małych dzieci.</text:p>
        </text:list-item>
      </text:list>
      <text:p text:style-name="P51"><text:span text:style-name="T16">5.</text:span><text:span text:style-name="T23"> </text:span><text:span text:style-name="T16">Zawsze właściwym jest zapytanie małoletniego o pozwolenie na rodzaj zachowania, o którym mowa w ust.4.</text:span></text:p>
      <text:p text:style-name="P51"><text:span text:style-name="T21">§ 8</text:span><text:span text:style-name="T16">.1. Niewłaściwym zachowaniem i nadużyciem wobec nietykalności małoletniego <text:s/>są:</text:span></text:p>
      <text:list xml:id="list3547089328" text:style-name="WWNum18">
        <text:list-item>
          <text:p text:style-name="P200">wszelkie formy okazywania niechcianej czułości;</text:p>
        </text:list-item>
        <text:list-item>
          <text:p text:style-name="P200">pełne i mocne uściski i objęcia, tzw. „niedźwiadki”;</text:p>
        </text:list-item>
        <text:list-item>
          <text:p text:style-name="P200">dotykanie piersi, pośladków i okolic intymnych;</text:p>
        </text:list-item>
        <text:list-item>
          <text:p text:style-name="P200">klepanie w uda lub kolana;</text:p>
        </text:list-item>
        <text:list-item>
          <text:p text:style-name="P200">łaskotanie lub „mocowanie się” w silnym objęciu;</text:p>
        </text:list-item>
        <text:list-item>
          <text:p text:style-name="P200">obejmowanie młodocianego, stojąc za jego placami;</text:p>
        </text:list-item>
        <text:list-item>
          <text:p text:style-name="P200">masaże;</text:p>
        </text:list-item>
        <text:list-item>
          <text:p text:style-name="P200">całowanie, w szczególności w usta;</text:p>
        </text:list-item>
        <text:list-item>
          <text:p text:style-name="P200">kładzenie się albo spanie obok małoletniego;</text:p>
        </text:list-item>
        <text:list-item>
          <text:p text:style-name="P207"><text:soft-page-break/>okazywanie czułości w miejscach wyizolowanych, np. łazienki, ubikacje, prywatne pokoje;</text:p>
        </text:list-item>
        <text:list-item>
          <text:p text:style-name="P207">komplementowanie odnoszące się do rozwoju fizycznego.</text:p>
        </text:list-item>
      </text:list>
      <text:p text:style-name="P51"><text:span text:style-name="T16">2.</text:span> <text:span text:style-name="T16">W uzasadnionych przypadkach dopuszczalny jest kontakt fizyczny pracownika z małoletnim. Do sytuacji takich zaliczyć można:</text:span></text:p>
      <text:list xml:id="list212861896" text:style-name="WWNum48">
        <text:list-item>
          <text:p text:style-name="P201"><text:s/>wszelkie czynności o charakterze medycznym;</text:p>
        </text:list-item>
        <text:list-item>
          <text:p text:style-name="P201">pomoc małoletniemu niepełnosprawnemu<text:tab/>w<text:tab/>czynnościach higienicznych, <text:s/>jeśli typ niepełnosprawności tego wymaga, a małoletni i jego opiekun wyrazi zgodę;</text:p>
        </text:list-item>
        <text:list-item>
          <text:p text:style-name="P201">pomoc małoletniemu niepełnosprawnemu w spożywaniu posiłków;</text:p>
        </text:list-item>
        <text:list-item>
          <text:p text:style-name="P201">pomoc małoletniemu <text:s/>niepełnosprawnemu w poruszaniu się po obiektach Centrum.</text:p>
        </text:list-item>
      </text:list>
      <text:p text:style-name="P51"><text:span text:style-name="T21">§ 9. </text:span><text:span text:style-name="T16">1. Małoletnim przysługuje prawo <text:s/>do prywatności. W <text:s/>szczególny sposób prawo to winno być respektowane w takich miejscach jak przebieralnie, pływalnie, łazienki i toalety. W wymienionych wyżej miejscach personel nie może w żaden sposób ingerować w prywatność małoletnich, w tym zwłaszcza wykonywać małoletnim zdjęć. Personel winien także zadbać, by w powyższych miejscach zdjęć nie robili sobie nawzajem sami małoletni.</text:span> <text:span text:style-name="T16">To samo dotyczy produkcji materiałów filmowych.</text:span></text:p>
      <text:p text:style-name="P54">2. Na fotografowanie małoletnich w innych sytuacjach i upublicznianie ich zdjęć personel musi uprzednio uzyskać pisemną zgodę rodziców lub opiekunów prawnych oraz <text:s/>zgodę Kierownika. To samo dotyczy produkcji materiałów filmowych.</text:p>
      <text:p text:style-name="P54">3. Personel nie może wyręczać małoletnich ani pomagać im w czynnościach natury osobistej (toaleta, mycie się, przebieranie itp.), o ile dzieci są w stanie wykonać te czynności samodzielnie.</text:p>
      <text:p text:style-name="P54">4. Personel nie może się obchodzić z małoletnim niewłaściwie, w tym szorstko go traktować, czy żartować nieprzyzwoicie. Dystans w kontakcie ma stworzyć poczucie bezpieczeństwa <text:s/>i zapewnić małoletniemu dobre samopoczucie.</text:p>
      <text:p text:style-name="P51"><text:bookmark-start text:name="Bookmark6"/><text:span text:style-name="T7">§ 10.</text:span><text:bookmark-end text:name="Bookmark6"/><text:span text:style-name="T7"> </text:span><text:span text:style-name="T9">1. Wszelkie podejrzenia dotyczące nieodpowiednich zachowań pracowników Centrum wobec małoletnich są bezzwłocznie wyjaśniane przez Kierownika, a w przypadku nieodpowiednich zachowań Kierownika – przez komisję powołaną przez Centrum.</text:span></text:p>
      <text:p text:style-name="P51"><text:span text:style-name="T7">§ 11.</text:span><text:span text:style-name="T9"> </text:span><text:span text:style-name="T16">Nieprzestrzeganie <text:s/>zasad postępowania traktowane jest jako naruszenie podstawowych obowiązków pracowniczych z wszystkimi wynikającymi stąd konsekwencjami, z rozwiązaniem stosunku pracy/współpracy włącznie.</text:span></text:p>
      <text:p text:style-name="P54"/>
      <text:p text:style-name="P59">Rozdział 4</text:p>
      <text:p text:style-name="P61">Zasady i procedura podejmowania interwencji w sytuacji podejrzenia krzywdzenia lub posiadania informacji o krzywdzeniu małoletniego</text:p>
      <text:p text:style-name="P51"><text:span text:style-name="T7"><text:s/>§ 12.</text:span><text:span text:style-name="T9"> 1. Krzywdzeniem jest:</text:span></text:p>
      <text:list xml:id="list3815396481" text:style-name="WWNum23">
        <text:list-item>
          <text:p text:style-name="P165"><text:soft-page-break/><text:span text:style-name="T6">przemoc fizyczna</text:span><text:span text:style-name="T9"> – czyli celowe uszkodzenie ciała, zadawanie bólu lub groźba uszkodzenia ciała. Skutkiem przemocy fizycznej mogą być m. in. złamania, siniaki, rany cięte, poparzenia, obrażenia wewnętrzne. Przemoc fizyczna powoduje lub może spowodować utratę zdrowia bądź też zagrażać życiu;</text:span></text:p>
        </text:list-item>
        <text:list-item>
          <text:p text:style-name="P165"><text:span text:style-name="T6">przemoc emocjonalna</text:span><text:span text:style-name="T9"> –czyli powtarzające się poniżanie, upokarzanie i ośmieszanie małoletniego, nieustanna krytyka, wciąganie małoletniego w konflikt osób dorosłych, <text:s/>manipulowanie nim, brak odpowiedniego wsparcia, stawianie małoletniemu wymagań i oczekiwań, którym nie jest on w stanie sprostać;</text:span></text:p>
        </text:list-item>
        <text:list-item>
          <text:p text:style-name="P168"><text:span text:style-name="T6">przemoc seksualna</text:span><text:span text:style-name="T9"> – czyli angażowanie małoletniego w aktywność seksualną przez osobę dorosłą, w tym wykorzystywanie seksualne, które <text:s/>odnosi się do zachowań z kontaktem fizycznym (np. dotykanie małoletniego, współżycie z małoletnim) oraz zachowania bez kontaktu fizycznego (np. pokazywanie małoletniemu materiałów pornograficznych, podglądanie, ekshibicjonizm)</text:span> <text:span text:style-name="T9">Przemoc ta może być jednorazowym incydentem lub powtarzać się przez dłuższy czas;</text:span></text:p>
        </text:list-item>
        <text:list-item>
          <text:p text:style-name="P165"><text:span text:style-name="T6">przemoc ekonomiczna</text:span><text:span text:style-name="T9"> – czyli niezapewnianie odpowiednich warunków do rozwoju dziecka, m.in. odpowiedniego odżywiania, ubrania, potrzeb edukacyjnych czy schronienia, w ramach środków dostępnych rodzicom lub opiekunom. Jest to jedna z form zaniedbania;</text:span></text:p>
        </text:list-item>
        <text:list-item>
          <text:p text:style-name="P165"><text:span text:style-name="T6">zaniedbywanie</text:span><text:span text:style-name="T9"> – czyli niezaspokajanie podstawowych potrzeb materialnych i emocjonalnych małoletniego przez rodzica lub opiekuna prawnego, niezapewnienie mu odpowiedniego jedzenia, ubrań, schronienia, opieki medycznej, bezpieczeństwa, braku dozoru nad wypełnianiem obowiązku szkolnego.</text:span></text:p>
        </text:list-item>
      </text:list>
      <text:p text:style-name="P41">2. Zagrożenie bezpieczeństwa dziecka może przybierać różne formy oraz może być realizowane <text:s/>z wykorzystaniem różnych sposobów kontaktu i komunikowania - stąd na potrzeby niniejszego dokumentu przyjęto następującą kwalifikację zagrożenia bezpieczeństwa małoletnich:</text:p>
      <text:p text:style-name="P41">1) popełniono przestępstwo na szkodę dziecka (np. wykorzystanie seksualne, znęcanie się nad dzieckiem);</text:p>
      <text:p text:style-name="P41">2) doszło do innej formy krzywdzenia, niebędącej przestępstwem, takiej jak np. krzyk, kary fizyczne, poniżanie;</text:p>
      <text:p text:style-name="P41">3) doszło do zaniedbania potrzeb życiowych dziecka (np. związanych z żywieniem, higieną czy zdrowiem, zapewnieniem opieki);</text:p>
      <text:p text:style-name="P41">4) doszło do przemocy domowej <text:s/>warunkującej wszczęcie procedur „Niebieskich Kart”.</text:p>
      <text:p text:style-name="P71"><text:span text:style-name="T22">§ 13</text:span><text:span text:style-name="T23">. 1. Personel w swojej pracy <text:s/>kieruje się przepisami prawa i działa na rzecz ochrony dzieci przed krzywdzeniem.</text:span></text:p>
      <text:p text:style-name="P72"><text:soft-page-break/>2. Każda informacja dotycząca podejrzenia krzywdzenia dziecka traktowana jest poważnie i wyjaśniana jest bez względu na to czy pochodzi od dziecka/opiekuna, pracownika, osoby dorosłej oraz bez względu na to <text:s/>czy dotyczy podejrzenia krzywdzenia ze strony innego dziecka, opiekuna dziecka, czy też pracownika bądź organizatora współpracującego z Centrum.</text:p>
      <text:p text:style-name="P51"><text:span text:style-name="T6">§ 14.</text:span><text:span text:style-name="T9">1.</text:span><text:span text:style-name="T23">Procedury podejmowania interwencji w sytuacji podejrzenia krzywdzenia lub posiadania informacji o krzywdzeniu małoletniego opisuje <text:s/>poniższa tabela:</text:span></text:p>
      <text:p text:style-name="P52"/>
      <text:p text:style-name="P5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
          </table:table-cell>
          <table:table-cell table:style-name="Tabela1.A1" office:value-type="string">
            <text:p text:style-name="P7">INTERWENCJA CYWILNA</text:p>
          </table:table-cell>
          <table:table-cell table:style-name="Tabela1.A1" office:value-type="string">
            <text:p text:style-name="P7">INTERWENCJA KARNA</text:p>
          </table:table-cell>
          <table:table-cell table:style-name="Tabela1.A1" office:value-type="string">
            <text:p text:style-name="P7">NIEBIESKA KARTA</text:p>
          </table:table-cell>
        </table:table-row>
        <table:table-row table:style-name="Tabela1.1">
          <table:table-cell table:style-name="Tabela1.A1" office:value-type="string">
            <text:p text:style-name="P6">Przesłanki </text:p>
          </table:table-cell>
          <table:table-cell table:style-name="Tabela1.A1" office:value-type="string">
            <text:p text:style-name="P6">Zagrożenie dobra dziecka </text:p>
          </table:table-cell>
          <table:table-cell table:style-name="Tabela1.A1" office:value-type="string">
            <text:p text:style-name="P6">Podejrzenie popełnienia przestępstwa </text:p>
          </table:table-cell>
          <table:table-cell table:style-name="Tabela1.A1" office:value-type="string">
            <text:p text:style-name="P6">Przemoc domowa </text:p>
          </table:table-cell>
        </table:table-row>
        <table:table-row table:style-name="Tabela1.1">
          <table:table-cell table:style-name="Tabela1.A1" office:value-type="string">
            <text:p text:style-name="P6">Forma interwencji </text:p>
          </table:table-cell>
          <table:table-cell table:style-name="Tabela1.A1" office:value-type="string">
            <text:p text:style-name="P6">Wniosek o wgląd <text:s text:c="13"/>w sytuację rodziny </text:p>
          </table:table-cell>
          <table:table-cell table:style-name="Tabela1.A1" office:value-type="string">
            <text:p text:style-name="P6">Zawiadomienie o popełnieniu przestępstwa </text:p>
          </table:table-cell>
          <table:table-cell table:style-name="Tabela1.A1" office:value-type="string">
            <text:p text:style-name="P6">Wypełnienie formularza NK-A</text:p>
          </table:table-cell>
        </table:table-row>
        <table:table-row table:style-name="Tabela1.1">
          <table:table-cell table:style-name="Tabela1.A1" office:value-type="string">
            <text:p text:style-name="P6">Właściwy organ <text:s/>/podmiot/ <text:s text:c="17"/>adresat zgłoszenia </text:p>
          </table:table-cell>
          <table:table-cell table:style-name="Tabela1.A1" office:value-type="string">
            <text:p text:style-name="P6">Sąd rodzinny </text:p>
          </table:table-cell>
          <table:table-cell table:style-name="Tabela1.A1" office:value-type="string">
            <text:p text:style-name="P6">Policja, prokuratura </text:p>
          </table:table-cell>
          <table:table-cell table:style-name="Tabela1.A1" office:value-type="string">
            <text:p text:style-name="P6">Gminny (miejski) zespół interdyscyplinarny </text:p>
          </table:table-cell>
        </table:table-row>
        <table:table-row table:style-name="Tabela1.1">
          <table:table-cell table:style-name="Tabela1.A1" office:value-type="string">
            <text:p text:style-name="P6">Stosowne przepisy</text:p>
          </table:table-cell>
          <table:table-cell table:style-name="Tabela1.A1" office:value-type="string">
            <text:p text:style-name="P6">Kodeks rodzinny i opiekuńczy, Kodeks postępowania cywilnego </text:p>
          </table:table-cell>
          <table:table-cell table:style-name="Tabela1.A1" office:value-type="string">
            <text:p text:style-name="P6">Kodeks karny, Kodeks postępowania karnego</text:p>
          </table:table-cell>
          <table:table-cell table:style-name="Tabela1.A1" office:value-type="string">
            <text:p text:style-name="P6">Ustawa o przeciwdziałaniu przemocy domowej </text:p>
          </table:table-cell>
        </table:table-row>
      </table:table>
      <text:p text:style-name="P42"><text:bookmark-start text:name="Bookmark7"/></text:p>
      <text:p text:style-name="P51"><text:bookmark-end text:name="Bookmark7"/><text:span text:style-name="T9">2</text:span><text:span text:style-name="T6">. Interwencja cywilna</text:span><text:span text:style-name="T9"> </text:span><text:bookmark-start text:name="Bookmark8"/><text:span text:style-name="T9">jest podejmowana w sytuacji, </text:span><text:bookmark-end text:name="Bookmark8"/><text:span text:style-name="T9">w której w ramach środków dostępnych rodzicom lub opiekunom, dochodzi do zagrożenia dobra małoletniego <text:s/>poprzez <text:s/>zaniedbania jego potrzeb życiowych takich jak np. niezapewnianie odpowiednich warunków do rozwoju dziecka, niezapewnienie <text:s/>odpowiedniego odżywiania, ubrania, higieny, potrzeb edukacyjnych czy schronienia,</text:span> <text:span text:style-name="T9">opieki medycznej,</text:span> <text:span text:style-name="T9">braku dozoru nad wypełnianiem obowiązku szkolnego, obowiązku nauki, bezpieczeństwa, zaniedbywanie potrzeb psychicznych i emocjonalnych dziecka, niewypełnianie <text:s/>zaleceń lekarskich, stosowanie kar fizycznych, surowe dyscyplinowanie dziecka przez rodziców/opiekunów; a także w sytuacji, gdy wiadomo, że w rodzinie jest założona procedura Niebieskiej Karty, <text:s/>ale potrzeby dziecka nadal nie są zaspokajane <text:s/>i sytuacja dziecka nie ulega poprawie.</text:span></text:p>
      <text:p text:style-name="P51"><text:span text:style-name="T9">3. </text:span><text:span text:style-name="T6">Interwencja karna</text:span><text:span text:style-name="T9"> jest podejmowana w sytuacji <text:s/>podejrzenia popełnienia na szkodę małoletniego przestępstwa przeciwko życiu i zdrowiu, przeciwko wolności seksualnej i obyczajności oraz <text:s text:c="2"/>przestępstwa przeciwko rodzinie i opiece.</text:span></text:p>
      <text:p text:style-name="P51"><text:soft-page-break/><text:span text:style-name="T23">4. </text:span><text:span text:style-name="T22">Interwencja Niebieskie Karty</text:span><text:span text:style-name="T23"> jest podejmowana w sytuacji podejrzenia występowania przemocy domowej przez którą <text:s/>należy rozumieć jednorazowe albo powtarzające się umyślne działanie lub zaniechanie, wykorzystujące przewagę fizyczną, psychiczną lub ekonomiczną, naruszające prawa lub dobra osobiste osoby doznającej przemocy domowej, w szczególności:</text:span></text:p>
      <text:list xml:id="list4160438266" text:style-name="WWNum28">
        <text:list-item>
          <text:p text:style-name="P194">narażające tę osobę na niebezpieczeństwo utraty życia, zdrowia lub mienia;</text:p>
        </text:list-item>
        <text:list-item>
          <text:p text:style-name="P194">naruszające jej godność, nietykalność cielesną lub wolność, w tym seksualną;</text:p>
        </text:list-item>
        <text:list-item>
          <text:p text:style-name="P194">powodujące szkody na jej zdrowiu fizycznym lub psychicznym, wywołujące u tej osoby cierpienie lub krzywdę;</text:p>
        </text:list-item>
        <text:list-item>
          <text:p text:style-name="P194">ograniczające lub pozbawiające tę osobę dostępu do środków finansowych lub możliwości podjęcia pracy lub uzyskania samodzielności finansowej;</text:p>
        </text:list-item>
        <text:list-item>
          <text:p text:style-name="P194">istotnie naruszające prywatność tej osoby lub wzbudzające u niej poczucie zagrożenia, poniżenia lub udręczenia, w tym podejmowane za pomocą środków komunikacji elektronicznej.</text:p>
        </text:list-item>
      </text:list>
      <text:p text:style-name="P51"><text:span text:style-name="T23">5.</text:span> <text:span text:style-name="T23">Wyróżnia się następujące rodzaje przemocy domowej:</text:span></text:p>
      <text:list xml:id="list3954982615" text:style-name="WWNum29">
        <text:list-item>
          <text:p text:style-name="P195">przemoc fizyczna – to każde intencjonalne działanie sprawcy, mające na celu przekroczenie granicy ciała dziecka. Często powoduje różnego rodzaju urazy;</text:p>
        </text:list-item>
        <text:list-item>
          <text:p text:style-name="P195">przemoc psychiczna („maltretowanie psychiczne”) – to powtarzający się wzorzec zachowań <text:s/>opiekuna lub skrajnie drastyczne wydarzenie (lub wydarzenia), które powodują u dziecka poczucie, że jest nic nie warte, złe, niekochane, niechciane, zagrożone i że jego osoba ma jakąkolwiek wartość jedynie wtedy, gdy zaspokaja potrzeby innych;</text:p>
        </text:list-item>
        <text:list-item>
          <text:p text:style-name="P195">przemoc seksualna – to zaangażowanie dziecka w aktywność seksualną, której nie jest on lub ona w stanie w pełni zrozumieć i udzielić na nią świadomej zgody, naruszająca prawo i obyczaje danego społeczeństwa. Z wykorzystywaniem seksualnym mamy do czynienia wtedy, gdy występuje ono pomiędzy dzieckiem a dorosłym lub dzieckiem i innym dzieckiem, w sytuacji zależności, jeśli te osoby ze względu na wiek bądź stopień rozwoju pozostają w stosunku opieki, zależności, władzy. Celem takiej aktywności jest zaspokojenie potrzeb innej osoby. Aktywność taka może obejmować:</text:p>
        </text:list-item>
      </text:list>
      <text:list xml:id="list2820713236" text:style-name="WWNum31">
        <text:list-item>
          <text:p text:style-name="P196">nakłanianie lub zmuszanie dziecka do udziału w jakichkolwiek prawnie zabronionych czynnościach seksualnych,</text:p>
        </text:list-item>
        <text:list-item>
          <text:p text:style-name="P196">wykorzystywanie dziecka do prostytucji lub innych nielegalnych praktyk seksualnych,</text:p>
        </text:list-item>
        <text:list-item>
          <text:p text:style-name="P196">wykorzystywanie dziecka do produkcji przedstawień i materiałów pornograficznych.</text:p>
        </text:list-item>
      </text:list>
      <text:p text:style-name="P53"><text:soft-page-break/>6. Krzywdzenie psychiczne dziecka to kategoria, w której najczęściej nie ma widocznych dowodów winy sprawcy. Występują natomiast u dziecka objawy jako konsekwencja tego rodzaju przemocy. Podstawowym narzędziem zatrzymania przemocy psychicznej jest praca z rodziną, która odbywać się może w ramach procedury „Niebieskie Karty”.</text:p>
      <text:p text:style-name="P51"><text:span text:style-name="T6">§ 15.</text:span> <text:span text:style-name="T9">1. Pracownicy <text:s/>zwracają szczególną uwagę na występowanie w zachowaniu małoletniego sygnałów świadczących o krzywdzeniu, w szczególności <text:s/>na sygnały świadczące o <text:s/>możliwości popełnienia przestępstwa wskazanego w § 14 ust. <text:s/>3. </text:span></text:p>
      <text:p text:style-name="P41">2.Uwagę pracownika powinny zwrócić przykładowo następujące zachowania:</text:p>
      <text:list xml:id="list2694860668" text:style-name="WWNum32">
        <text:list-item>
          <text:p text:style-name="P178">dziecko ma widoczne obrażenia ciała (siniaki, poparzenia, ugryzienia, złamania kości itp.), których pochodzenie trudno jest wyjaśnić;</text:p>
        </text:list-item>
        <text:list-item>
          <text:p text:style-name="P178">podawane przez dziecko wyjaśnienia dotyczące obrażeń wydają się niewiarygodne, niemożliwe, niespójne itp. Dziecko często je zmienia;</text:p>
        </text:list-item>
        <text:list-item>
          <text:p text:style-name="P178">pojawia się niechęć przed udziałem w zajęciach uwzględniających ćwiczenia fizyczne;</text:p>
        </text:list-item>
        <text:list-item>
          <text:p text:style-name="P178">dziecko nadmiernie zakrywa ciało, niestosownie do sytuacji i pogody;</text:p>
        </text:list-item>
        <text:list-item>
          <text:p text:style-name="P178">dziecko wzdryga się, kiedy podchodzi do niego osoba dorosła;</text:p>
        </text:list-item>
        <text:list-item>
          <text:p text:style-name="P178">dziecko boi się rodzica lub opiekuna;</text:p>
        </text:list-item>
        <text:list-item>
          <text:p text:style-name="P178">dziecko boi się powrotu do domu;</text:p>
        </text:list-item>
        <text:list-item>
          <text:p text:style-name="P178">dziecko jest bierne, wycofane, uległe, przestraszone;</text:p>
        </text:list-item>
        <text:list-item>
          <text:p text:style-name="P178">dziecko cierpi na powtarzające się dolegliwości somatyczne: bóle brzucha, głowy, mdłości itp.;</text:p>
        </text:list-item>
        <text:list-item>
          <text:p text:style-name="P208">dziecko moczy się bez powodu lub w konkretnych sytuacjach czy też na widok określonych osób;</text:p>
        </text:list-item>
        <text:list-item>
          <text:p text:style-name="P208"><text:s/>nastąpiła nagła i wyraźna zmiana zachowania dziecka. </text:p>
        </text:list-item>
      </text:list>
      <text:p text:style-name="P41">3. Rozpoznawanie przemocy wobec dziecka odbywa się poprzez:</text:p>
      <text:list xml:id="list1581590672" text:style-name="WWNum49">
        <text:list-item>
          <text:p text:style-name="P179">ujawnienie przez dziecko przemocy domowej;</text:p>
        </text:list-item>
        <text:list-item>
          <text:p text:style-name="P179">informacje od osoby będącej bezpośrednim świadkiem przemocy;</text:p>
        </text:list-item>
        <text:list-item>
          <text:p text:style-name="P179">analizę objawów krzywdzenia występujących u dziecka;</text:p>
        </text:list-item>
        <text:list-item>
          <text:p text:style-name="P179">ocenę stopnia ryzyka wystąpienia przemocy w danej rodzinie.</text:p>
        </text:list-item>
      </text:list>
      <text:p text:style-name="P41">4. Ujawnienie przez małoletniego przemocy w rodzinie ma miejsce wtedy, kiedy poinformuje on <text:s/>pracownika <text:s/>o tym, że doznaje jednej lub kilku jednocześnie form przemocy ze strony swoich najbliższych. Ujawnienie jest dla niego bardzo trudnym momentem i świadczy o dużym doznawanym bólu i determinacji.</text:p>
      <text:p text:style-name="P41"/>
      <text:p text:style-name="P51"><text:span text:style-name="T6">§ 16. </text:span><text:span text:style-name="T9">1. Na potrzeby niniejszego dokumentu wyróżniono procedury interwencji w przypadku podejrzenia działania na szkodę dziecka przez:</text:span></text:p>
      <text:p text:style-name="P148"><text:soft-page-break/>1) pracownika/współpracownika;</text:p>
      <text:p text:style-name="P63">2) inne osoby trzecie;</text:p>
      <text:p text:style-name="P63">3) rodziców/opiekunów prawnych;</text:p>
      <text:p text:style-name="P63">4) inne dziecko - krzywdzenie rówieśnicze.</text:p>
      <text:p text:style-name="P63"/>
      <text:p text:style-name="P51"><text:span text:style-name="T6">§ 17.</text:span><text:span text:style-name="T9"> 1. </text:span><text:span text:style-name="T6">Krzywdzenie ze strony pracownika.</text:span></text:p>
      <text:p text:style-name="P41">2. W przypadku gdy zgłoszono krzywdzenie dziecka przez pracownika, osoba ta zostaje natychmiast odsunięta od wszelkich form kontaktu z dziećmi (nie tylko dzieckiem pokrzywdzonym) do czasu wyjaśnienia sprawy. <text:s/></text:p>
      <text:p text:style-name="P41">3. Kierownik przeprowadza rozmowę z dzieckiem i innymi osobami mającymi lub mogącymi mieć wiedzę o zdarzeniu i o sytuacji osobistej (rodzinnej, zdrowotnej) dziecka, w szczególności jego opiekunami. </text:p>
      <text:p text:style-name="P51"><text:span text:style-name="T9">4. Kierownik stara się ustalić przebieg zdarzenia, oraz wpływ zdarzenia na zdrowie psychiczne i fizyczne dziecka. Ustalenia są spisywane na karcie interwencji, której wzór określa </text:span><text:span text:style-name="T6">załącznik nr 2.</text:span></text:p>
      <text:p text:style-name="P41">5. Kierownik organizuje spotkanie/a z rodzicami <text:s/>dziecka, którym przekazuje informacje o zdarzeniu oraz o potrzebie/możliwości skorzystania ze specjalistycznego wsparcia, w tym u innych organizacji lub służb.</text:p>
      <text:p text:style-name="P51"><text:span text:style-name="T9">6. W przypadku, gdy wobec dziecka popełniono przestępstwo Kierownik sporządza zawiadomienie o możliwości popełnienia przestępstwa i przekazuje je do właściwej miejscowo policji lub prokuratury. Wzór zawiadomienia określa <text:s/></text:span><text:span text:style-name="T6">załącznik nr 3.</text:span></text:p>
      <text:p text:style-name="P51"><text:span text:style-name="T9">7. W przypadku gdy pracownik dopuścił się wobec dziecka innej formy krzywdzenia niż popełnienie przestępstwa, Kierownik bada wszystkie okoliczności sprawy, w szczególności ma obowiązek <text:s/>wysłuchać pracownika podejrzewanego o krzywdzenie, dziecko oraz innych świadków zdarzenia. <text:s/>Ustalenia są spisywane na karcie interwencji, której wzór określa</text:span><text:span text:style-name="T6"> załącznik nr 2.</text:span></text:p>
      <text:p text:style-name="P41">8. 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 </text:p>
      <text:p text:style-name="P41">9. Jeżeli pracownik, <text:s/>który dopuścił się krzywdzenia, nie jest bezpośrednio zatrudniony przez Centrum lecz przez podmiot inny (organizatora), wówczas należy zawiadomić ten podmiot i zarekomendować zakaz <text:s/>wstępu tej osoby na teren Centrum, a w razie potrzeby rozwiązać umowę z tym podmiotem. </text:p>
      <text:p text:style-name="P41"/>
      <text:p text:style-name="P51"><text:span text:style-name="T6">§ 18.</text:span><text:span text:style-name="T9"> 1. </text:span><text:span text:style-name="T6">Krzywdzenie przez inne osoby trzecie</text:span><text:span text:style-name="T9">.<text:tab/></text:span></text:p>
      <text:p text:style-name="P41"><text:soft-page-break/>2. W przypadku gdy zgłoszono krzywdzenie dziecka przez osobę trzecią (obcą, bądź spokrewnioną) Kierownik przeprowadza rozmowę z dzieckiem i innymi osobami mającymi lub mogącymi mieć wiedzę o zdarzeniu i o sytuacji osobistej (rodzinnej, zdrowotnej) dziecka, w szczególności jego opiekunami. </text:p>
      <text:p text:style-name="P51"><text:span text:style-name="T9">3. Kierownik stara się ustalić przebieg zdarzenia, ale także wpływ zdarzenia na zdrowie psychiczne i fizyczne dziecka. Ustalenia są spisywane w karcie interwencji </text:span><text:span text:style-name="T6">(załącznik nr 2).</text:span></text:p>
      <text:p text:style-name="P41">4. Kierownik organizuje spotkanie/a z rodzicami dziecka, którym przekazuje informacje o zdarzeniu oraz o potrzebie/możliwości skorzystania ze specjalistycznego wsparcia, w tym u innych organizacji lub służb.</text:p>
      <text:p text:style-name="P51"><text:span text:style-name="T9">5. W przypadku, gdy wobec dziecka popełniono przestępstwo Kierownik sporządza zawiadomienie o możliwości popełnienia przestępstwa i przekazuje je do właściwej miejscowo policji lub prokuratury. Wzór zawiadomienia określono <text:s/></text:span><text:span text:style-name="T6">w załączniku nr 3.</text:span></text:p>
      <text:p text:style-name="P51"><text:span text:style-name="T9">6. W przypadku, gdy z rozmowy z rodzicami <text:s/>wynika, że nie są oni zainteresowani pomocą dziecku, ignorują zdarzenie lub w inny sposób nie wspierają dziecka, które doświadczyło krzywdzenia, Kierownik sporządza wniosek o wgląd w sytuację rodziny, którego wzór określa </text:span><text:span text:style-name="T6">załącznik nr 4</text:span><text:span text:style-name="T9"> <text:s/>i kieruje do właściwego sądu rodzinnego.</text:span></text:p>
      <text:p text:style-name="P51"><text:span text:style-name="T6">§ 19.</text:span><text:span text:style-name="T9"> 1. </text:span><text:span text:style-name="T6">Krzywdzenie ze strony rodziców/opiekunów</text:span></text:p>
      <text:p text:style-name="P41">2.W przypadku gdy ujawniono lub zgłoszono krzywdzenie dziecka przez rodziców/opiekunów, Kierownik przeprowadza rozmowę z dzieckiem i innymi osobami mającymi lub mogącymi mieć wiedzę o zdarzeniu i o sytuacji osobistej (rodzinnej, zdrowotnej) dziecka. </text:p>
      <text:p text:style-name="P51"><text:span text:style-name="T9">3. Kierownik stara się ustalić przebieg zdarzenia, a także wpływ zdarzenia na zdrowie psychiczne i fizyczne dziecka. Ustalenia są spisywane w <text:s/>karcie interwencji </text:span><text:span text:style-name="T6">(załącznik nr 2).</text:span></text:p>
      <text:p text:style-name="P51"><text:span text:style-name="T9">4.W przypadku, gdy wobec dziecka popełniono przestępstwo Kierownik sporządza zawiadomienie o możliwości popełnienia przestępstwa i przekazuje je do właściwej miejscowo policji lub prokuratury </text:span><text:span text:style-name="T6">(załącznik nr 3).</text:span></text:p>
      <text:p text:style-name="P41">5. W przypadku, gdy z przeprowadzonych ustaleń wynika, że rodzic/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Kierownik powiadamia <text:s/>właściwy ośrodek pomocy społecznej o potrzebie pomocy rodzinie, gdy niespełnianie potrzeb wynika z sytuacji ubóstwa.</text:p>
      <text:p text:style-name="P41">6. Dalszy tok postępowania leży w kompetencji instytucji, o których mowa w ustępach poprzedzających.</text:p>
      <text:p text:style-name="P40"/>
      <text:p text:style-name="P51"><text:span text:style-name="T6">§ 20.</text:span><text:span text:style-name="T9"> 1. </text:span><text:span text:style-name="T23"><text:s/></text:span><text:span text:style-name="T6">Krzywdzenie rówieśnicze</text:span></text:p>
      <text:p text:style-name="P41"><text:soft-page-break/>2. W przypadku podejrzenia krzywdzenia dziecka przez inne dziecko przebywające w Centrum <text:s/>(np. na zajęciach grupowych) pracownik centrum <text:s text:c="2"/>przekazuje informację Kierownikowi, a ten <text:s/>przeprowadza rozmowę z dzieckiem podejrzewanym o krzywdzeniem oraz z jego opiekunami, a także oddzielnie z dzieckiem poddawanym krzywdzeniu i jego opiekunami. </text:p>
      <text:p text:style-name="P41">2. Ponadto Kierownik przeprowadza rozmowę z innymi osobami mającymi wiedzę o zdarzeniu. </text:p>
      <text:p text:style-name="P51"><text:span text:style-name="T9">3. W trakcie rozmów należy dążyć do ustalenia przebiegu zdarzenia, a także wpływu zdarzenia na zdrowie psychiczne i fizyczne dziecka krzywdzonego. Ustalenia są spisywane w karcie interwencji</text:span><text:span text:style-name="T6"> (załącznik nr 2). <text:s/></text:span></text:p>
      <text:p text:style-name="P51"><text:span text:style-name="T9">4. Dla dziecka krzywdzącego oraz krzywdzonego sporządza się oddzielne kartę interwencji </text:span><text:s/><text:span text:style-name="T6">(załącznik nr 2).</text:span><text:span text:style-name="T9"> <text:s/></text:span></text:p>
      <text:p text:style-name="P41">5. Kierownik wspólnie z rodzicami/opiekunami dziecka krzywdzącego <text:s/>opracowuje plan działań, celem zmiany niepożądanych zachowań.</text:p>
      <text:p text:style-name="P41">6. W porozumieniu z <text:s/>rodzicami/opiekunami dziecka poddawanego krzywdzeniu <text:s/>opracowuje się plan zapewnienia mu bezpieczeństwa, włączając w ten plan sposoby odizolowania go od źródeł zagrożenia.</text:p>
      <text:p text:style-name="P41">7. W trakcie rozmów należy upewnić się, że dziecko podejrzewane o krzywdzenie innego dziecka samo nie jest krzywdzone przez rodziców/opiekunów lub <text:s/>innych dorosłych. W przypadku potwierdzenia takiej okoliczności należy przejść do procedury <text:s/>odpowiednio z §17 - <text:s/>§19. </text:p>
      <text:p text:style-name="P41">8. Kierownik organizuje spotkanie/nia z rodzicami/opiekunami dziecka, krzywdzonego i krzywdzącego, którym przekazuje informacje o zdarzeniu, sposobach reakcji na zdarzenie (poinformowanie sądu rodzinnego, poinformowanie szkoły, poinformowanie rodziców dziecka krzywdzącego) oraz o potrzebie/możliwości skorzystania ze specjalistycznego wsparcia, w tym w instytucjach do tego powołanych. <text:s/></text:p>
      <text:p text:style-name="P41"/>
      <text:p text:style-name="P51"><text:span text:style-name="T6">§ 21.</text:span><text:span text:style-name="T9"> 1. Określa się zasady interwencji w sytuacji <text:s/>podejrzenia krzywdzenia związanego z bezpośrednim zagrożeniem zdrowia lub życia dziecka </text:span><text:span text:style-name="T6">zdefiniowaną jako interwencja nagła:</text:span></text:p>
      <text:list xml:id="list1559145145" text:style-name="WWNum16">
        <text:list-item>
          <text:p text:style-name="P191"><text:span text:style-name="T9">jeżeli pracownik w trakcie wykonywania obowiązków służbowych poweźmie informacje o bezpośrednim zagrożeniu życia lub/i zdrowia dziecka jest obowiązany natychmiast podjąć interwencję </text:span><text:span text:style-name="T6">(interwencja nagła);</text:span></text:p>
        </text:list-item>
        <text:list-item>
          <text:p text:style-name="P180">interwencja nagła polega na natychmiastowym powiadomieniu telefonicznym oraz przesłaniu emailem zawiadomienia o bezpośrednim zagrożeniu życia i zdrowia dziecka do odpowiedniej jednostki Policji;</text:p>
        </text:list-item>
        <text:list-item>
          <text:p text:style-name="P180"><text:soft-page-break/>w zawiadomieniu telefonicznym, przesyłanym emailem pracownik powinien podać wszystkie informacje, jakie uzyskał odnośnie dziecka (imię, nazwisko, adres, miejsce, w którym się znajduje), opisać rodzaj zagrożenia, a w przypadku rozmowy telefonicznej - podać dokładną godzinę połączenia, czas trwania połączenia oraz numer, z którego dzwoniło dziecko lub inna osoba;</text:p>
        </text:list-item>
        <text:list-item>
          <text:p text:style-name="P180">jeśli pracownikowi znane jest miejsce, w którym dziecko aktualnie przebywa, pracownik wysyła email do dyżurnego Komendy Policji właściwej dla tego miejsca;</text:p>
        </text:list-item>
        <text:list-item>
          <text:p text:style-name="P180">jeżeli pracownik nie posiada informacji o miejscu, w którym dziecko aktualnie przebywa, w zawiadomieniu należy podać wszystkie istotne informacje dotyczące sytuacji zagrożenia, a w przypadku rozmowy telefonicznej: dokładną godzinę nawiązania połączenia oraz dokładny czas trwania połączenia, a także opis kontaktu z osobą dzwoniącą i treść;</text:p>
        </text:list-item>
        <text:list-item>
          <text:p text:style-name="P180">zawiadomienie wysyłane emailem podpisuje pracownik podejmujący interwencję;</text:p>
        </text:list-item>
        <text:list-item>
          <text:p text:style-name="P180">pracownik podejmuje interwencję nagłą bez konsultacji. Jeżeli jednak sytuacja na to pozwala, należy skonsultować się przed podjęciem interwencji nagłej z Kierownikiem lub z innym pracownikiem;</text:p>
        </text:list-item>
        <text:list-item>
          <text:p text:style-name="P180">zawiadomienie wysłane emailem należy przesłać pocztą na adres właściwej komendy Policji najpóźniej następnego dnia roboczego po dokonaniu interwencji.</text:p>
        </text:list-item>
      </text:list>
      <text:p text:style-name="P51"><text:span text:style-name="T6">§ 22.</text:span><text:span text:style-name="T9">1. Po podjęciu interwencji nagłej <text:s/>pracownik ma obowiązek przekazania ustnej informacji Kierownikowi, a następnie jest zobowiązany do sporządzenia Karty interwencji (załącznik nr 2 do niniejszych Standardów).</text:span></text:p>
      <text:p text:style-name="P41">2. Jeżeli zgłoszono krzywdzenie ze strony osoby wyznaczonej do prowadzenia interwencji, wówczas interwencja prowadzona jest przez Kierownika.</text:p>
      <text:p text:style-name="P41">3.Jeżeli zgłoszono krzywdzenie ze strony Kierownika, wówczas działania opisane w niniejszym rozdziale podejmuje osoba, która dostrzegła krzywdzenie lub do której zgłoszono podejrzenie krzywdzenia.</text:p>
      <text:p text:style-name="P41">4. Do udziału w interwencji można doprosić specjalistów, w szczególności psychologów i pedagogów, celem skorzystania z ich pomocy przy rozmowie z dzieckiem o trudnych doświadczeniach.</text:p>
      <text:p text:style-name="P42"/>
      <text:p text:style-name="P51"><text:span text:style-name="T6">§ 23.</text:span><text:span text:style-name="T9">1. W przypadku podejrzenia, że życie dziecka jest zagrożone lub grozi mu ciężki uszczerbek na zdrowiu należy niezwłocznie poinformować odpowiednie służby (Policja, pogotowie ratunkowe), dzwoniąc pod numer 112 lub 998 (pogotowie). <text:s/></text:span></text:p>
      <text:p text:style-name="P41">2. Poinformowania służb dokonuje pracownik, który pierwszy powziął informację o zagrożeniu i następnie wypełnia kartę interwencji.</text:p>
      <text:p text:style-name="P41">3. Z przebiegu każdej interwencji sporządza się Kartę interwencji <text:s/>(załącznik nr 2 do niniejszych Standardów).</text:p>
      <text:p text:style-name="P41"><text:soft-page-break/>4. Kartę interwencji <text:s/>załącza się do akt dot. dziecka prowadzonych w Centrum.</text:p>
      <text:p text:style-name="P41"/>
      <text:p text:style-name="P51"><text:bookmark-start text:name="Bookmark9"/><text:span text:style-name="T6">§ 24.</text:span><text:span text:style-name="T9"> </text:span><text:bookmark-end text:name="Bookmark9"/><text:span text:style-name="T9">1. Fakt ujawnienia możliwości popełnienia przestępstwa na szkodę małoletniego lub <text:s/>krzywdzenia małoletniego nie podlega ocenie uwiarygadniającej ze strony pracownika <text:s/>i bezwzględnie <text:s/>wymaga zareagowania.</text:span></text:p>
      <text:p text:style-name="P41">2. Pracownicy i inne osoby, które w związku z wykonywaniem obowiązków służbowych podjęły informację o krzywdzeniu dziecka lub informacje z tym związane, są zobowiązane do zachowania tych informacji w tajemnicy, wyłączając informacje przekazywane uprawnionym organom i instytucjom w ramach działań interwencyjnych.</text:p>
      <text:p text:style-name="P51"><text:span text:style-name="T6">§ 25</text:span><text:span text:style-name="T9">. W przypadku gdy podejrzenie zagrożenia bezpieczeństwa dziecka zgłosili opiekunowie dziecka, a podejrzenie to nie zostało potwierdzone, należy o tym fakcie poinformować opiekunów dziecka na piśmie.</text:span></text:p>
      <text:p text:style-name="P40"/>
      <text:p text:style-name="P59">Rozdział 5</text:p>
      <text:p text:style-name="P61">Procedury i osoby odpowiedzialne za składanie zawiadomień o podejrzeniu popełnienia przestępstwa na szkodę małoletniego, zawiadamianie sądu opiekuńczego oraz w przypadku instytucji, które posiadają takie uprawnienia, osoby odpowiedzialne za wszczynanie procedury „Niebieskie Karty”</text:p>
      <text:p text:style-name="P61"/>
      <text:p text:style-name="P51"><text:bookmark-start text:name="Bookmark10"/><text:span text:style-name="T6">§ 26. </text:span><text:span text:style-name="T9">1.</text:span><text:span text:style-name="T6"> </text:span><text:bookmark-end text:name="Bookmark10"/><text:span text:style-name="T9">Jeżeli osobą podejrzewaną o krzywdzenie jest dziecko w wieku od 13 do 17 lat, a jego zachowanie stanowi czyn karalny, Kierownik informuje <text:s/>właściwy miejscowo sąd rodzinny lub policję poprzez pisemne zawiadomienie.</text:span></text:p>
      <text:p text:style-name="P41">2. Jeżeli osobą podejrzewaną o krzywdzenie jest dziecko powyżej lat 17, a jego zachowanie stanowi przestępstwo, wówczas Kierownik informuje właściwą miejscowo jednostkę policji lub prokuratury poprzez pisemne zawiadomienie.</text:p>
      <text:p text:style-name="P51"><text:span text:style-name="T6">§ 27. </text:span><text:span text:style-name="T9">1.</text:span> <text:bookmark-start text:name="Bookmark11"/><text:span text:style-name="T9">W przypadku, gdy wobec </text:span><text:bookmark-end text:name="Bookmark11"/><text:span text:style-name="T9">dziecka popełniono przestępstwo Kierownik sporządza zawiadomienie o popełnieniu przestępstwa i przekazuje je do właściwej miejscowo policji lub prokuratury. Wzór zawiadomienia określa <text:s/></text:span><text:span text:style-name="T6">załącznik nr 3.</text:span></text:p>
      <text:p text:style-name="P51"><text:span text:style-name="T9">2. W przypadku, gdy dobro małoletniego jest zagrożone - osobą odpowiedzialną za zawiadamianie <text:s/>sądu opiekuńczego poprzez złożenie wniosku o wgląd w sytuację rodziny, którego wzór określa </text:span><text:span text:style-name="T6">załącznik nr 4</text:span><text:span text:style-name="T9"> <text:s/>jest Kierownik.</text:span></text:p>
      <text:p text:style-name="P51"><text:span text:style-name="T6">§ 28</text:span><text:span text:style-name="T9">. 1. Podejmowanie interwencji <text:s/>wobec rodziny dotkniętej przemocą domową odbywa się na podstawie procedury „Niebieskie Karty”.</text:span></text:p>
      <text:p text:style-name="P41">2. Centrum <text:s/>jest instytucją uprawnioną do wypełniania formularza A <text:s/>procedury „Niebieskie Karty”.</text:p>
      <text:p text:style-name="P41">3. W sytuacji uzyskania <text:s/>przez pracownika <text:s/>informacji o przemocy domowej, pracownik zgłasza ten fakt kierownikowi Centrum.</text:p>
      <text:p text:style-name="P41">4 Osobą odpowiedzialną za złożenie wniosku do Zespołu Interdyscyplinarnego o <text:s/>wszczęcie <text:s/>procedury „Niebieskie Karty” jest Kierownik.</text:p>
      <text:p text:style-name="P60"><text:soft-page-break/></text:p>
      <text:p text:style-name="P59">Rozdział 6</text:p>
      <text:p text:style-name="P43">Zakres kompetencji osoby odpowiedzialnej za przygotowanie personelu <text:s text:c="2"/>do stosowania standardów, zasady przygotowania tego personelu do ich stosowania oraz sposób dokumentowania tej czynności</text:p>
      <text:p text:style-name="P51"><text:bookmark-start text:name="Bookmark12"/><text:span text:style-name="T6">§ 29.</text:span><text:span text:style-name="T9"> 1</text:span><text:bookmark-end text:name="Bookmark12"/><text:span text:style-name="T9">. </text:span><text:span text:style-name="T23"><text:s/>Projekt Standardów ochrony małoletnich <text:s/>w wersji zupełnej <text:s/>oraz w wersji skróconej dla małoletnich opracowuje Kierownik.</text:span></text:p>
      <text:p text:style-name="P51"><text:span text:style-name="T23">2. Kierownik odpowiada </text:span><text:span text:style-name="T9">za <text:s/>przygotowanie merytoryczne pracowników</text:span><text:span text:style-name="T23"> </text:span><text:span text:style-name="T9">do stosowania Standardów, w tym za <text:s/>organizację <text:s/>spotkań szkoleniowych <text:s/>w zakresie <text:s/>ich stosowania. </text:span></text:p>
      <text:p text:style-name="P41">3. Ze spotkań szkoleniowych, o których mowa w ust.2 <text:s/>sporządza <text:s/>się notatkę wraz z wykazem uczestników spotkania, które przechowuje się w dokumentacji Centrum.</text:p>
      <text:p text:style-name="P41">4. Kierownik w miarę potrzeb i możliwości <text:s/>organizuje <text:s/>pracownikom spotkania szkoleniowe z przedstawicielami policji, sądu rodzinnego, kuratorów ds. nieletnich, pracowników ośrodka pomocy społecznej, <text:s/>a także organizacji i stowarzyszeń zajmujących się problematyką ochrony małoletnich. </text:p>
      <text:p text:style-name="P41"/>
      <text:p text:style-name="P59">Rozdział 7</text:p>
      <text:p text:style-name="P149">Zasady i sposób udostępniania rodzicom albo opiekunom prawnym lub</text:p>
      <text:p text:style-name="P149">faktycznym oraz małoletnim standardów do zaznajomienia się z nimi i ich stosowania</text:p>
      <text:p text:style-name="P149"/>
      <text:p text:style-name="P51"><text:span text:style-name="T6">§ 30.</text:span><text:span text:style-name="T9"> 1. W Centrum obowiązują Standardy ochrony małoletnich w wersji zupełnej oraz w wersji skróconej przeznaczonej dla małoletnich.</text:span></text:p>
      <text:p text:style-name="P53">2. Standardy w wersji zupełnej zamieszcza się na stronie internetowej<text:span text:style-name="T10"> Centrum Diagnostyki i Leczenia Chorób Nowotworowych sp.j.</text:span> oraz udostępnia się każdemu zainteresowanemu do wglądu w rejestracji Centrum.</text:p>
      <text:p text:style-name="P53">3. W siedzibie <text:span text:style-name="T10">Centrum Diagnostyki i Leczenia Chorób Nowotworowych sp.j.</text:span>, na tablicy ogłoszeń zmieszczą się informację (komunikat), iż <text:s/>obowiązujące w Centrum Standardy Ochrony Małoletnich w wersji zupełnej są dostępne do wglądu <text:s/>w rejestracji Centrum. </text:p>
      <text:p text:style-name="P53">4. Na <text:s/>stronie internetowej <text:span text:style-name="T10">Centrum Diagnostyki i Leczenia Chorób Nowotworowych sp.j. </text:span>oraz <text:s/>na tablicy ogłoszeń znajdującej się w siedzibie Centrum zamieszcza się Standardy w wersji <text:s/>skróconej, przeznaczonej dla małoletnich.</text:p>
      <text:p text:style-name="P53">5. Pracownik Centrum prowadzący zajęcia ma obowiązek zapoznać małoletnich ze Standardami w wersji skróconej przeznaczonej dla małoletnich. Potwierdzeniem omówienia Standardów jest wpis do dziennika zajęć lub sporządzona przez pracownika notatka.</text:p>
      <text:p text:style-name="P53"><text:soft-page-break/>6. Rodzice oraz opiekunowie prawni małoletnich przy zapisie dziecka na zajęcia są każdorazowo informowani o obowiązujących w Centrum Standardach i możliwością <text:s/>zapoznania się z nimi w sposób określony w niniejszym paragrafie.</text:p>
      <text:p text:style-name="P52"/>
      <text:p text:style-name="P59">Rozdział 8</text:p>
      <text:p text:style-name="P61">Osoby odpowiedzialne za przyjmowanie zgłoszeń o zdarzeniach zagrażających małoletniemu i udzielenie mu wsparcia</text:p>
      <text:p text:style-name="P62"/>
      <text:p text:style-name="P64"><text:span text:style-name="T6">§ 31.</text:span><text:span text:style-name="T9">1. Osobą <text:s/>odpowiedzialną <text:s/>za przyjmowanie zgłoszeń o zdarzeniach zagrażających małoletniemu jest Kierownik.</text:span></text:p>
      <text:p text:style-name="P41">2. Osobami <text:s/>odpowiedzialnymi <text:s/>za udzielenie małoletniemu wsparcia w sytuacji krzywdzenia jest każdy pracownik w sytuacjach <text:s/>niecierpiących zwłoki.</text:p>
      <text:p text:style-name="P41">3. W przypadku uzyskania informacji lub zauważenia przez pracownika, że dziecko jest krzywdzone, pracownik ma obowiązek udzielenia pomocy a następnie <text:s/>sporządzenia notatki służbowej i zgłoszenia tego <text:s/>faktu kierownikowi. </text:p>
      <text:p text:style-name="P41">4. Każde uzasadnione podejrzenie jest <text:s/>podstawą do podjęcia kolejnych działań.</text:p>
      <text:p text:style-name="P41">5. Pracownik <text:s/>ma obowiązek podjęcia i <text:s/>zgłoszenia zawsze <text:s/>w przypadku: </text:p>
      <text:p text:style-name="P63">a)<text:tab/>podejrzenia krzywdzenia dziecka na podstawie jego obserwacji;</text:p>
      <text:p text:style-name="P63">b)<text:tab/>gdy dziecko ujawniło doświadczenia krzywdzenia;</text:p>
      <text:p text:style-name="P63">c)<text:tab/>gdy inna osoba (dorosła lub dziecko) zgłosiła fakt krzywdzenia dziecka. <text:s/></text:p>
      <text:p text:style-name="P41">6.W przypadku, gdy osobą krzywdzącą jest pracownik, Karta interwencji zostaje sporządzona przez Kierownika, który przeprowadza czynności <text:s/>wyjaśniające i podejmuje działania dyscyplinujące.</text:p>
      <text:p text:style-name="P41"><text:s/>7. Kierownik wzywa rodziców dziecka, co do którego powziął informacje <text:s text:c="29"/>o możliwości krzywdzenia i informuje ich o sytuacji dziecka.</text:p>
      <text:p text:style-name="P41">8.W sytuacjach szczególnych Kierownik może powołać <text:s/>zespół interwencyjny, w skład, którego wchodzą osoby mogące mieć wiedzę o sytuacji dziecka oraz mają możliwości wsparcia i zapewnienia bezpieczeństwa dziecku.</text:p>
      <text:p text:style-name="P41">9. W skład zespołu mogą także wchodzić osoby spoza Centrum, które mogą pomóc dziecku.</text:p>
      <text:p text:style-name="P41"><text:s/>10. Zespół interwencyjny sporządza plan pomocy dziecku, który powinien zawierać wskazania dotyczące:</text:p>
      <text:list xml:id="list3531799662" text:style-name="WWNum34">
        <text:list-item>
          <text:p text:style-name="P181">działań, jakie Centrum <text:s/>zapewnia dziecku w celu poczucia bezpieczeństwa;</text:p>
        </text:list-item>
        <text:list-item>
          <text:p text:style-name="P181">wsparcia, jakie zaoferuje dziecku;</text:p>
        </text:list-item>
        <text:list-item>
          <text:p text:style-name="P181">ewentualne skierowanie rodziców dziecka do specjalistycznej placówki pomocy dziecku lub przekazanie informacji o takich miejscach, jeżeli istnieje taka potrzeba.</text:p>
        </text:list-item>
      </text:list>
      <text:p text:style-name="P41"><text:soft-page-break/>11. Plan pomocy dziecku jest przedstawiany przez Kierownika rodzicom <text:s text:c="32"/>z zaleceniem współpracy przy jego realizacji.</text:p>
      <text:p text:style-name="P59"/>
      <text:p text:style-name="P58"><text:bookmark-start text:name="Bookmark13"/>Rozdział 9</text:p>
      <text:p text:style-name="P61">Sposób dokumentowania i zasady przechowywania ujawnionych lub zgłoszonych incydentów lub zdarzeń zagrażających dobru małoletniego</text:p>
      <text:p text:style-name="P61"><text:bookmark-end text:name="Bookmark13"/></text:p>
      <text:p text:style-name="P51"><text:span text:style-name="T7">§ 32.</text:span><text:span text:style-name="T9"> 1. Na dokumentację ujawnionych lub zgłoszonych incydentów lub zdarzeń zagrażających dobru małoletniego składają się:</text:span></text:p>
      <text:list xml:id="list206127486" text:style-name="WWNum35">
        <text:list-item>
          <text:p text:style-name="P192"><text:span text:style-name="T9">karta interwencji dot. danego zdarzenia – </text:span><text:bookmark-start text:name="Bookmark14"/><text:span text:style-name="T9">sporządzona zgodnie ze wzorem określonym <text:s/>w załączniku nr 2 do niniejszych standardów</text:span><text:bookmark-end text:name="Bookmark14"/><text:span text:style-name="T9">;</text:span></text:p>
        </text:list-item>
        <text:list-item>
          <text:p text:style-name="P182">notatki służbowe sporządzane przez pracowników na okoliczność danego zdarzenia;</text:p>
        </text:list-item>
        <text:list-item>
          <text:p text:style-name="P182">kopia wniosku do sądu rodzinnego o wgląd w sytuację rodziny sporządzonego <text:s/>zgodnie ze wzorem określonym <text:s/>w załączniku nr 3 do niniejszych standardów;</text:p>
        </text:list-item>
        <text:list-item>
          <text:p text:style-name="P182">kopia zawiadomienia <text:s/>o popełnieniu przestępstwa wobec dziecka sporządzonego zgodnie ze wzorem określonym <text:s/>w załączniku nr 4;</text:p>
        </text:list-item>
        <text:list-item>
          <text:p text:style-name="P169"><text:span text:style-name="T9">rejestr prowadzonych interwencji stanowiący </text:span><text:span text:style-name="T6">załącznik nr 5</text:span><text:span text:style-name="T9"> do Standardów;</text:span></text:p>
        </text:list-item>
        <text:list-item>
          <text:p text:style-name="P182">ankiety monitorujące poziom realizacji Standardów;</text:p>
        </text:list-item>
        <text:list-item>
          <text:p text:style-name="P182">raporty z monitoringu Standardów.</text:p>
        </text:list-item>
      </text:list>
      <text:p text:style-name="P41">2. Zasady przechowywania ujawnionych lub zgłoszonych incydentów lub zdarzeń zagrażających dobru małoletniego interwencji w przypadku podejrzenia krzywdzenia dziecka określa instrukcja kancelaryjna.</text:p>
      <text:p text:style-name="P41">3. Dokumentacja dot. <text:s/>ujawnionych lub zgłoszonych incydentów lub zdarzeń zagrażających dobru małoletniego, dokumentacja dot. <text:s/>interwencji w przypadku podejrzenia krzywdzenia dziecka jest przechowywana w rejestracji Centrum i jest udostępniania w jakikolwiek sposób i w jakiejkolwiek formie <text:s/>tylko i wyłącznie za zgodą Kierownika. </text:p>
      <text:p text:style-name="P51"><text:span text:style-name="T9">4. Odpowiedzialność za właściwe przechowywania i udostępnianie dokumentacji dot. <text:s/>ujawnionych lub zgłoszonych incydentów lub zdarzeń zagrażających dobru małoletniego oraz </text:span><text:s/><text:span text:style-name="T9">interwencji w przypadku podejrzenia krzywdzenia małoletniego ponosi <text:s/>wyznaczony pracownik rejestracji.</text:span></text:p>
      <text:p text:style-name="P46"/>
      <text:p text:style-name="P59">Rozdział 10</text:p>
      <text:p text:style-name="P61">Wymogi dotyczące bezpiecznych relacji między małoletnimi, a w szczególności zachowania niedozwolone</text:p>
      <text:p text:style-name="P64"><text:span text:style-name="T7">§ 33</text:span><text:span text:style-name="T9">. 1. Określa się <text:s/>poniższe zasady bezpiecznych relacji między małoletnimi:</text:span></text:p>
      <text:list xml:id="list3863959850" text:style-name="WWNum52">
        <text:list-item>
          <text:p text:style-name="P183"><text:soft-page-break/>małoletni <text:s/>mają prawo do życia i przebywania <text:s/>w bezpiecznym środowisku;</text:p>
        </text:list-item>
        <text:list-item>
          <text:p text:style-name="P171">uczestnicy zajęć organizowanych przez Centrum akceptują i szanują siebie nawzajem, uznając prawo innych pacjentów do <text:s/>odmienności i zachowania tożsamości ze względu na: pochodzenie etniczne, geograficzne, narodowe, religię, status ekonomiczny, cechy rodzinne, wiek, płeć, orientację seksualną, cechy fizyczne, niepełnosprawność;</text:p>
        </text:list-item>
        <text:list-item>
          <text:p text:style-name="P183">uczestnicy nie <text:s/>naruszają <text:s/>praw innych uczestników – nikogo <text:s/>nie dyskryminują <text:s/>ze względu na jakąkolwiek jego odmienność;</text:p>
        </text:list-item>
        <text:list-item>
          <text:p text:style-name="P171">zachowanie <text:s/>i postępowanie uczestników nie <text:s/>może narusza</text:p>
        </text:list-item>
        <text:list-item>
          <text:p text:style-name="P171">ich poczucia godności/wartości osobistej innych osób;</text:p>
        </text:list-item>
        <text:list-item>
          <text:p text:style-name="P171">uczestnicy zajęć mają <text:s/>prawo do własnych poglądów, ocen i spojrzenia na świat oraz wyrażania ich, pod warunkiem, że <text:s/>sposób ich wyrażania wolny jest od <text:s/>agresji i przemocy <text:s/>oraz <text:s text:c="2"/>nikomu nie wyrządza krzywdy;</text:p>
        </text:list-item>
        <text:list-item>
          <text:p text:style-name="P183">uczestnicy zajęć <text:s text:c="2"/>są zobowiązani do respektowania <text:s/>praw i wolności osobistych swoich <text:s/>koleżanek i kolegów, <text:s/>ich prawa do własnego zdania, do poszukiwań i popełniania błędów, do własnych poglądów, wyglądu i zachowania – w ramach społecznie przyjętych norm i wartości;</text:p>
        </text:list-item>
        <text:list-item>
          <text:p text:style-name="P183">kontakty <text:s/>między uczestnikami zajęć winno cechować <text:s text:c="2"/>zachowanie przez nich <text:s/>wysokiej kultury osobistej;</text:p>
        </text:list-item>
        <text:list-item>
          <text:p text:style-name="P172">uczestnicy zajęć nie mają prawa stosować wobec innych uczestników <text:s/>oraz innych osób <text:s/>jakiejkolwiek agresji, przemocy słownej, fizycznej i psychicznej - <text:s/>z jakiegokolwiek powodu i jakichkolwiek okolicznościach.</text:p>
        </text:list-item>
      </text:list>
      <text:p text:style-name="P41">2. Za niedozwolone zachowania małoletnich <text:s/>uznaje się:</text:p>
      <text:list xml:id="list318399655" text:style-name="WWNum37">
        <text:list-item>
          <text:p text:style-name="P184">stosowanie jakiejkolwiek agresji i przemocy wobec innych osób;</text:p>
        </text:list-item>
        <text:list-item>
          <text:p text:style-name="P184">stosowanie agresji i przemocy fizycznej w <text:s/>formach <text:s/>takich jak np.:</text:p>
        </text:list-item>
      </text:list>
      <text:list xml:id="list3988682959" text:style-name="WWNum38">
        <text:list-item>
          <text:p text:style-name="P185">bicie/uderzenie/popychanie/kopanie/opluwanie,</text:p>
        </text:list-item>
        <text:list-item>
          <text:p text:style-name="P185">wymuszenia,</text:p>
        </text:list-item>
        <text:list-item>
          <text:p text:style-name="P185">napastowanie seksualne,</text:p>
        </text:list-item>
        <text:list-item>
          <text:p text:style-name="P185">nadużywanie swojej przewagi nad inną osobą,</text:p>
        </text:list-item>
        <text:list-item>
          <text:p text:style-name="P185">fizyczne zaczepki,</text:p>
        </text:list-item>
        <text:list-item>
          <text:p text:style-name="P185">zmuszanie innej osoby do podejmowania niewłaściwych działań,</text:p>
        </text:list-item>
        <text:list-item>
          <text:p text:style-name="P185">rzucanie w kogoś przedmiotami;</text:p>
        </text:list-item>
      </text:list>
      <text:list xml:id="list120138923030484" text:continue-list="list318399655" text:style-name="WWNum37">
        <text:list-item>
          <text:p text:style-name="P184">stosowanie agresji i przemocy słownej w formach takich jak <text:s/>np.:</text:p>
        </text:list-item>
      </text:list>
      <text:list xml:id="list1669245407" text:style-name="WWNum39">
        <text:list-item>
          <text:p text:style-name="P186">obelgi, wyzwiska,</text:p>
        </text:list-item>
        <text:list-item>
          <text:p text:style-name="P186">wyśmiewanie, drwienie, szydzenie z krzywdzonego,</text:p>
        </text:list-item>
        <text:list-item>
          <text:p text:style-name="P186"><text:soft-page-break/>bezpośrednie obrażanie ofiary;</text:p>
        </text:list-item>
        <text:list-item>
          <text:p text:style-name="P186">plotki i obraźliwe żarty,</text:p>
        </text:list-item>
        <text:list-item>
          <text:p text:style-name="P186"><text:s/>przedrzeźnianie,</text:p>
        </text:list-item>
        <text:list-item>
          <text:p text:style-name="P186">groźby.</text:p>
        </text:list-item>
      </text:list>
      <text:list xml:id="list120139628918774" text:continue-list="list120138923030484" text:style-name="WWNum37">
        <text:list-item>
          <text:p text:style-name="P184">stosowanie agresji i przemocy psychicznej w formach takich jak np.:</text:p>
        </text:list-item>
      </text:list>
      <text:list xml:id="list3272379290" text:style-name="WWNum40">
        <text:list-item>
          <text:p text:style-name="P187">poniżanie,</text:p>
        </text:list-item>
        <text:list-item>
          <text:p text:style-name="P187">wykluczanie/izolacja/milczenie/manipulowanie,</text:p>
        </text:list-item>
        <text:list-item>
          <text:p text:style-name="P187">pisanie na ścianach (np. w toalecie lub na korytarzu);</text:p>
        </text:list-item>
        <text:list-item>
          <text:p text:style-name="P187">wulgarne gesty,</text:p>
        </text:list-item>
        <text:list-item>
          <text:p text:style-name="P187">śledzenie/szpiegowanie,</text:p>
        </text:list-item>
        <text:list-item>
          <text:p text:style-name="P187">obraźliwe sms-y i mms-y,</text:p>
        </text:list-item>
        <text:list-item>
          <text:p text:style-name="P187">wiadomości na forach internetowych, w mediach społecznościowych lub tzw. pokojach do czatowania,</text:p>
        </text:list-item>
        <text:list-item>
          <text:p text:style-name="P187">telefony i e-maile zawierające groźby, poniżające, wulgarne, zastraszające,</text:p>
        </text:list-item>
        <text:list-item>
          <text:p text:style-name="P187">niszczenie/zabieranie rzeczy należących do krzywdzonego,</text:p>
        </text:list-item>
        <text:list-item>
          <text:p text:style-name="P187">straszenie i szantażowanie.</text:p>
        </text:list-item>
      </text:list>
      <text:p text:style-name="P41">3. W każdym przypadku, gdy uczestnik jest świadkiem wypadku, pobicia, agresywnego zachowania bądź innego zdarzenia sprzecznego z normami i zasadami obowiązującymi na terenie szkoły natychmiast zgłasza zaistnienie zdarzenia <text:s/>informując o nim najbliżej znajdującą się osobę dorosłą będąca pracownikiem Centrum.</text:p>
      <text:p text:style-name="P41">4. W sytuacjach, o których mowa w ust. 2, uczestnik zajęć ma obowiązek podporządkować się do poleceń <text:s text:c="2"/>personelu Centrum.</text:p>
      <text:p text:style-name="P51"><text:span text:style-name="T9">5.</text:span><text:span text:style-name="T23"> </text:span><text:span text:style-name="T9">W przypadku krzywdzenia małoletniego <text:s/>przez innego <text:s/>małoletniego <text:s/>na terenie Centrum, pracownik będący świadkiem zdarzenia zobowiązany jest:</text:span></text:p>
      <text:p text:style-name="P41">a) zdecydowanie i stanowczo przerwać negatywne zachowania uczestników zajścia,</text:p>
      <text:p text:style-name="P41">b) rozdzielić <text:s/>ewentualne strony konfliktu,</text:p>
      <text:p text:style-name="P41">c) jeśli istnieje taka <text:s/>potrzeba udzielić pierwszej pomocy. <text:s/>W przypadku poważniejszych obrażeń, Kierownik wzywa karetkę pogotowia ratunkowego,</text:p>
      <text:p text:style-name="P41">d) poinformować Kierownika o zdarzeniu.</text:p>
      <text:p text:style-name="P41">6. Jeżeli ofiara przemocy doznała dotkliwych obrażeń cielesnych, wymagających interwencji medycznej, lub następuje długotrwały proces przemocy (dręczenie), a wcześniej stosowane strategie naprawcze nie przyniosły oczekiwanych rezultatów i sprawca przemocy ukończył 13 lat Kierownik <text:s/>powiadamia o zdarzeniu Policję i/lub Sąd Rodzinny.</text:p>
      <text:p text:style-name="P41">7. Ze sprawcą przeprowadza rozmowę omawiającą jego zachowanie oraz powiadamia o konsekwencjach.</text:p>
      <text:p text:style-name="P41"><text:soft-page-break/></text:p>
      <text:p text:style-name="P59">Rozdział 11</text:p>
      <text:p text:style-name="P61">Zasady korzystania z urządzeń elektronicznych z dostępem do sieci Internet</text:p>
      <text:p text:style-name="P64"><text:span text:style-name="T7">§ 34</text:span><text:span text:style-name="T9">.</text:span><text:span text:style-name="T23"> </text:span><text:span text:style-name="T9">1. Centrum zapewniając <text:s/>dostęp do Internetu <text:s/>podejmuje działania zabezpieczające dzieci przed dostępem do treści, które mogą stanowić zagrożenie dla ich prawidłowego rozwoju; w szczególności na komputerach Centrum <text:s/>instaluje się <text:s/>i aktualizuje się <text:s/>oprogramowanie zabezpieczające przed złośliwym oprogramowaniem i filtrujące treści.</text:span></text:p>
      <text:p text:style-name="P41">2. Centrum w miarę możliwości zapewnia stały dostęp do materiałów edukacyjnych, dotyczących bezpiecznego korzystania z Internetu.</text:p>
      <text:p text:style-name="P59"><text:bookmark-start text:name="Bookmark15"/>Rozdział 12</text:p>
      <text:p text:style-name="P61">Procedury ochrony dzieci przed treściami szkodliwymi i zagrożeniami w sieci Internet oraz utrwalonymi w innej formie</text:p>
      <text:p text:style-name="P62"/>
      <text:p text:style-name="P51"><text:span text:style-name="T7">§ 35</text:span><text:span text:style-name="T9">.</text:span><text:span text:style-name="T23"> </text:span><text:span text:style-name="T9">1.</text:span><text:span text:style-name="T23"> Korzystanie z Internetu przez małoletnich może wiązać się z następującymi kategoriami zagrożeń:</text:span></text:p>
      <text:list xml:id="list2554841792" text:style-name="WWNum60">
        <text:list-item>
          <text:p text:style-name="P197">kontakt z niebezpiecznymi treściami;</text:p>
        </text:list-item>
        <text:list-item>
          <text:p text:style-name="P197">kontakty z niebezpiecznymi osobami;</text:p>
        </text:list-item>
        <text:list-item>
          <text:p text:style-name="P197">przemoc rówieśnicza (cyberprzemoc);</text:p>
        </text:list-item>
        <text:list-item>
          <text:p text:style-name="P197">uzależnienie od Internetu.</text:p>
        </text:list-item>
      </text:list>
      <text:p text:style-name="P41">2. Pod pojęciem „treści szkodliwe i zagrożenia z sieci” rozumie się:</text:p>
      <text:list xml:id="list1270472414" text:style-name="WWNum44">
        <text:list-item>
          <text:p text:style-name="P188">treści niedozwolone, nielegalne i niebezpieczne dla zdrowia (pornografia, treści obrazujące przemoc, promujące działania szkodliwe dla zdrowia i życia dzieci, popularyzujące ideologię faszystowską i działalność niezgodną z prawem, nawołujące do samookaleczeń i samobójstw, korzystania z narkotyków;</text:p>
        </text:list-item>
        <text:list-item>
          <text:p text:style-name="P188">treści stwarzające niebezpieczeństwo werbunku dzieci do organizacji nielegalnych i terrorystycznych;</text:p>
        </text:list-item>
        <text:list-item>
          <text:p text:style-name="P188">wszelkie formy cyberprzemocy, np. nękanie, straszenie, szantażowanie z użyciem sieci, publikowanie lub rozsyłanie ośmieszających, kompromitujących informacji, zdjęć, filmów z użyciem sieci oraz podszywanie się w sieci pod kogoś wbrew jego woli.</text:p>
        </text:list-item>
      </text:list>
      <text:p text:style-name="P51"><text:span text:style-name="T9">3. Pracownik <text:s/>odpowiedzialny za Internet</text:span><text:span text:style-name="T23"> (tzw. </text:span><text:span text:style-name="T9">administrator sieci) <text:s/>zapewnia zabezpieczenie <text:s/>sieci <text:s/>internetowej przed niebezpiecznymi treściami, instalując i aktualizując odpowiednie, nowoczesne oprogramowanie.</text:span></text:p>
      <text:p text:style-name="P41">4. Oprogramowanie jest aktualizowane w miarę potrzeb, przynajmniej raz w miesiącu.</text:p>
      <text:p text:style-name="P41"><text:soft-page-break/>5. Wyznaczony pracownik przynajmniej raz w miesiącu sprawdza, czy na komputerach ze swobodnym dostępem podłączonych do Internetu nie znajdują się niebezpieczne treści. </text:p>
      <text:p text:style-name="P41">6.W przypadku znalezienia niebezpiecznych treści, wyznaczony pracownik stara się ustalić kto korzystał z komputera w czasie ich wprowadzenia.</text:p>
      <text:p text:style-name="P41">7.Informację o dziecku, które korzystało z komputera w czasie wprowadzenia niebezpiecznych treści, wyznaczony pracownik przekazuje Kierownikowi, który aranżuje dla dziecka rozmowę z rodzicami.</text:p>
      <text:p text:style-name="P41">8. Kierownik przeprowadza z <text:s/>małoletnim dzieckiem, o którym mowa w ustępach <text:s/>poprzedzających, rozmowę na temat bezpieczeństwa w Internecie.</text:p>
      <text:p text:style-name="P41">9.Jeżeli w wyniku przeprowadzonej rozmowy Kierownik uzyska informacje, że dziecko jest krzywdzone, podejmuje działania opisane w <text:s/>niniejszym dokumencie.<text:bookmark-end text:name="Bookmark15"/></text:p>
      <text:p text:style-name="P59">Rozdział 13</text:p>
      <text:p text:style-name="P61"><text:bookmark-start text:name="Bookmark16"/>Zakres zadań poszczególnych pracowników Centrum w przypadku podejrzenia lub uzyskania informacji, że dziecko jest krzywdzone </text:p>
      <text:p text:style-name="P44"><text:bookmark-end text:name="Bookmark16"/></text:p>
      <text:p text:style-name="P51"><text:span text:style-name="T4">§ 36.</text:span><text:span text:style-name="T1"> 1. </text:span><text:bookmark-start text:name="Bookmark17"/><text:span text:style-name="T1">W przypadku podejrzenia lub uzyskania informacji, że dziecko jest krzywdzone </text:span><text:bookmark-end text:name="Bookmark17"/><text:span text:style-name="T4">Kierownik</text:span><text:span text:style-name="T1">:</text:span></text:p>
      <text:list xml:id="list2119775773" text:style-name="WWNum5">
        <text:list-item>
          <text:p text:style-name="P176">przyjmuje zgłoszenie o krzywdzeniu lub podejrzeniu krzywdzenia dziecka;</text:p>
        </text:list-item>
        <text:list-item>
          <text:p text:style-name="P176">bierze udział w rozmowie z rodzicami lub opiekunami prawnymi;</text:p>
        </text:list-item>
        <text:list-item>
          <text:p text:style-name="P176">w sytuacjach podejrzenia przemocy domowej wobec dziecka podejmuje decyzję o złożeniu wniosku do Zespołu Interwencyjnego o <text:s/>uruchomienie procedury „Niebieska Karta”;</text:p>
        </text:list-item>
        <text:list-item>
          <text:p text:style-name="P176">w przypadku, gdy dziecko doświadcza przemocy domowej lub jeżeli rodzice odmawiają współpracy składa odpowiednio wniosek o wgląd w sytuację rodziny do sądu lub zawiadamia prokuraturę o podejrzeniu przestępstwa;</text:p>
        </text:list-item>
        <text:list-item>
          <text:p text:style-name="P176">w przypadku zagrożenia zdrowia lub życia dziecka natychmiast zawiadamia policję;</text:p>
        </text:list-item>
        <text:list-item>
          <text:p text:style-name="P176">w sytuacji gdy sprawcą przemocy jest osoba dorosła spoza rodziny zawiadamia policję;</text:p>
        </text:list-item>
        <text:list-item>
          <text:p text:style-name="P176">w przypadku, gdy sprawcą przemocy jest nieletni (a wcześniejsze metody postępowania okazały się nieskuteczne) zawiadamia sąd;</text:p>
        </text:list-item>
        <text:list-item>
          <text:p text:style-name="P176">informuje o konsekwencjach prawnych stosowania przemocy;</text:p>
        </text:list-item>
        <text:list-item>
          <text:p text:style-name="P209">prowadzi nadzór nad prowadzeniem przypadku dziecka krzywdzonego;</text:p>
        </text:list-item>
        <text:list-item>
          <text:p text:style-name="P210"><text:s/>zapewnia pomoc pracownikom w realizacji ich zadań np. ułatwia konsultacje trudnych spraw ze specjalistami, organizuje szkolenia w zakresie reagowania na przemoc wobec dzieci;</text:p>
        </text:list-item>
        <text:list-item>
          <text:p text:style-name="P211"><text:soft-page-break/>uzyskuje od rodziców i opiekunów informacje zwrotne nt. realizacji Standardów <text:s/>ochrony dzieci przed krzywdzeniem.</text:p>
        </text:list-item>
      </text:list>
      <text:p text:style-name="P59"/>
      <text:p text:style-name="P58">Rozdział 14</text:p>
      <text:p text:style-name="P150">Zasady ustalania planu wsparcia małoletniego po ujawnieniu krzywdzenia</text:p>
      <text:p text:style-name="P152"/>
      <text:p text:style-name="P51"><text:span text:style-name="T4">§ 37.</text:span><text:span text:style-name="T1"> 1. W</text:span> <text:span text:style-name="T1">sytuacji ujawnienia krzywdzenia małoletniego Kierownik wyznacza pracownika, bądź zespół pracowników <text:s/>zobowiązanych do opracowania planu wsparcia udzielanego krzywdzonemu, który zawiera odpowiednio do sytuacji wskazania dotyczące:</text:span></text:p>
      <text:list xml:id="list2411349549" text:style-name="WWNum45">
        <text:list-item>
          <text:p text:style-name="P166"><text:span text:style-name="T1">określenia form pomocy na terenie Centrum lub kierowania do instytucji udzielających różnych form pomocy: terapia indywidualna, grupowa, warsztaty rozwijające zainteresowania </text:span><text:s/><text:span text:style-name="T1">i uzdolnienia - w uzgodnieniu z rodzicami i adekwatnie do potrzeb;</text:span></text:p>
        </text:list-item>
        <text:list-item>
          <text:p text:style-name="P177">wspierania <text:s/>rodziny <text:s/>– <text:s/>poprzez <text:s/>wskazanie <text:s/>instytucji <text:s/>oferujących: <text:s/>poradnictwo, <text:s/>konsultacje <text:s/>psychologiczne, <text:s/>terapię uzależnień, <text:s/>terapię <text:s/>dla <text:s/>sprawców przemocy, grupy wsparcia, warsztaty umiejętności wychowawczych;</text:p>
        </text:list-item>
        <text:list-item>
          <text:p text:style-name="P177">pomocy <text:s/>socjalnej <text:s/>lub <text:s/>materialnej <text:s/>poprzez <text:s/>wskazanie <text:s text:c="2"/>instytucji oferujących: <text:s/>pomoc <text:s/>socjalną <text:s/>poradnictwo <text:s/>i <text:s/>warsztaty <text:s/>w <text:s/>zakresie <text:s/>metod poszukiwania <text:s/>pracy, <text:s/>organizowanie <text:s/>pomocy <text:s/>finansowej, <text:s/>rzeczowej, ciepłego posiłku, zbiórki odzieży.</text:p>
        </text:list-item>
      </text:list>
      <text:p text:style-name="P45">2. Wdrożenie planu następuje po akceptacji Kierownika.</text:p>
      <text:p text:style-name="P45">3. Wyznaczony odpowiednio przez Kierownika pracownik monitoruje przebieg realizacji planu.</text:p>
      <text:p text:style-name="P59"/>
      <text:p text:style-name="P58">Rozdział 15</text:p>
      <text:p text:style-name="P61">Zasady przeglądu i aktualizacji standardów</text:p>
      <text:p text:style-name="P64"><text:span text:style-name="T7">§ 38.</text:span><text:span text:style-name="T9">1. Wyznacza się Katarzynę Łempicką jako osobę odpowiedzialną za monitorowanie Standardów.</text:span></text:p>
      <text:p text:style-name="P41">2.Ponadto osoba, o której mowa w ust.1 jest odpowiedzialna za reagowanie na sygnały <text:s/>naruszenia Standardów oraz za przyjmowanie od pracowników proponowanych zmian w treści ich zapisów.</text:p>
      <text:p text:style-name="P51"><text:span text:style-name="T9">3.Osoba, o której mowa w ust. <text:s/>1 przeprowadza wśród pracowników <text:s/>raz na <text:s/>dwa lata ankietę monitorującą poziom realizacji Standardów. Wzór ankiety </text:span><text:span text:style-name="T6">stanowi załącznik nr 6.</text:span></text:p>
      <text:p text:style-name="P41">4.W ankiecie pracownicy mogą proponować zmiany w Standardach <text:s/>oraz wskazywać <text:s/>sytuacje naruszenia Standardów oraz sytuacje w których procedury określone w Standardach nie zostały zastosowane lub nie zadziałały.</text:p>
      <text:p text:style-name="P41"><text:soft-page-break/>5.Osoba, o której mowa w ust. 1 dokonuje opracowania wypełnionych przez pracowników ankiet. Sporządza na tej podstawie raport z monitoringu, który następnie przekazuje Kierownikowi.</text:p>
      <text:p text:style-name="P41">6. Kierownik po dokonaniu analizy raportu <text:s/>może wprowadzić <text:s/>niezbędne zmiany, a następnie <text:s/>ogłasza stosownym zarządzeniem <text:s/>nowe brzmienie <text:s/>Standardów.</text:p>
      <text:p text:style-name="P41"/>
      <text:p text:style-name="P59">Rozdział 14</text:p>
      <text:p text:style-name="P61">Postanowienia końcowe </text:p>
      <text:p text:style-name="P61"/>
      <text:p text:style-name="P64"><text:span text:style-name="T7">§ 39</text:span><text:span text:style-name="T8">. Integralną część Standardów stanowią <text:s/>poniższe załączniki:</text:span></text:p>
      <text:list xml:id="list1833267194" text:style-name="WWNum53">
        <text:list-item>
          <text:p text:style-name="P189">załącznik nr 1 – Wzory oświadczeń dotyczących obywatelstwa/ obywatelstw <text:s/>oraz zamieszkiwania w ciągu 20 lat;</text:p>
        </text:list-item>
        <text:list-item>
          <text:p text:style-name="P173">załącznik nr 2 – Karta interwencji;</text:p>
        </text:list-item>
        <text:list-item>
          <text:p text:style-name="P173">załącznik nr 3 – Wzór zawiadomienia o podejrzeniu popełnienia przestępstwa;</text:p>
        </text:list-item>
        <text:list-item>
          <text:p text:style-name="P173">załącznik nr 4 – Wzór wniosku o wgląd w sytuację rodziny;</text:p>
        </text:list-item>
        <text:list-item>
          <text:p text:style-name="P173">załącznik nr 5 – Wzór rejestru interwencji;</text:p>
        </text:list-item>
        <text:list-item>
          <text:p text:style-name="P173">załącznik nr 6 – Wzór ankiety dla pracowników monitorującej poziom realizacji Standardów ;</text:p>
        </text:list-item>
        <text:list-item>
          <text:p text:style-name="P173">załącznik nr 7 – Wzór ankiety <text:s/>dla dzieci monitorującej poziom realizacji Standardów;</text:p>
        </text:list-item>
        <text:list-item>
          <text:p text:style-name="P173">załącznik nr 8 – Wzór oświadczenia pracownika o zapoznaniu się <text:s/>z obowiązującymi Standardami ochrony małoletnich;</text:p>
        </text:list-item>
      </text:list>
      <text:p text:style-name="P64"><text:span text:style-name="T7">§ 39</text:span><text:span text:style-name="T8">. Standardy <text:s/>wchodzą <text:s/>w życie z dniem podpisania zarządzenia.</text:span></text:p>
      <text:p text:style-name="P63"/>
      <text:p text:style-name="P41"/>
      <text:p text:style-name="P41"/>
      <text:p text:style-name="P41"/>
      <text:p text:style-name="P41"/>
      <text:p text:style-name="P46"/>
      <text:p text:style-name="P46"/>
      <text:p text:style-name="P46"/>
      <text:p text:style-name="P46"/>
      <text:p text:style-name="P46"/>
      <text:p text:style-name="P46"/>
      <text:p text:style-name="P142"><text:soft-page-break/><text:tab/>Załącznik nr 1 </text:p>
      <text:p text:style-name="P65"><text:bookmark-start text:name="Bookmark18"/>do Standardów Ochrony Małoletnich</text:p>
      <text:p text:style-name="P31"><text:s text:c="6"/>w Centrum Diagnostyki i Leczenia Chorób Nowotworowych sp.j.</text:p>
      <text:p text:style-name="P66"/>
      <text:p text:style-name="P65"><text:bookmark-end text:name="Bookmark18"/></text:p>
      <text:p text:style-name="P68">Wzory oświadczeń <text:s text:c="2"/>składanych w związku z art. 21 ust 3 – 8 ustawy z dnia z dnia 13 maja 2016 r. <text:s/>o przeciwdziałaniu zagrożeniom przestępczością na tle seksualnym i ochronie małoletnich ( t.j. Dz. U. z 2023 r. poz. 1304, 1606.)</text:p>
      <text:p text:style-name="P65"/>
      <text:p text:style-name="P65"/>
      <text:p text:style-name="P65"/>
      <text:p text:style-name="P65"/>
      <text:p text:style-name="P65"/>
      <text:p text:style-name="P31"/>
      <text:p text:style-name="P2">........................................................ <text:s text:c="28"/>.....................................................</text:p>
      <text:p text:style-name="P9"><text:s text:c="19"/>(imię i nazwisko) <text:s text:c="94"/>(miejscowość, data)</text:p>
      <text:p text:style-name="P9"/>
      <text:p text:style-name="P2"/>
      <text:p text:style-name="P2">.........................................................</text:p>
      <text:p text:style-name="P9"><text:s text:c="30"/>(adres)</text:p>
      <text:p text:style-name="P9"/>
      <text:p text:style-name="P9"/>
      <text:p text:style-name="P9"/>
      <text:p text:style-name="P9"/>
      <text:p text:style-name="P5">Oświadczenie 1</text:p>
      <text:p text:style-name="P5">o posiadaniu obywatelstwa polskiego</text:p>
      <text:p text:style-name="P5"/>
      <text:p text:style-name="P5"/>
      <text:p text:style-name="P3"><text:tab/>Oświadczam, iż posiadam <text:s/>tylko obywatelstwo polskie.</text:p>
      <text:p text:style-name="P3"/>
      <text:p text:style-name="P3"/>
      <text:p text:style-name="P3"/>
      <text:p text:style-name="P3"/>
      <text:p text:style-name="P3"/>
      <text:p text:style-name="P3"/>
      <text:p text:style-name="P3"/>
      <text:p text:style-name="P3"/>
      <text:p text:style-name="P3"><text:s text:c="74"/>........................................................</text:p>
      <text:p text:style-name="P13"><text:span text:style-name="T28"><text:s text:c="92"/></text:span><text:span text:style-name="T29">(czytelny podpis)</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1"><text:bookmark-start text:name="Bookmark19"/><text:soft-page-break/></text:p>
      <text:p text:style-name="P31"/>
      <text:p text:style-name="P2">........................................................ <text:s text:c="28"/>.....................................................</text:p>
      <text:p text:style-name="P9"><text:s text:c="19"/>(imię i nazwisko) <text:s text:c="94"/>(miejscowość, data)</text:p>
      <text:p text:style-name="P9"/>
      <text:p text:style-name="P2"/>
      <text:p text:style-name="P2">.........................................................</text:p>
      <text:p text:style-name="P9"><text:s text:c="30"/>(adres)</text:p>
      <text:p text:style-name="P9"/>
      <text:p text:style-name="P9"/>
      <text:p text:style-name="P9"/>
      <text:p text:style-name="P9"/>
      <text:p text:style-name="P5">Oświadczenie 2</text:p>
      <text:p text:style-name="P5">o posiadaniu obywatelstwa <text:s/>państwa <text:s/>innego niż Rzeczpospolita Polska</text:p>
      <text:p text:style-name="P5"/>
      <text:p text:style-name="P5"/>
      <text:p text:style-name="P5"/>
      <text:p text:style-name="P13"><text:span text:style-name="T28"><text:tab/></text:span><text:span text:style-name="T18">Oświadczam, <text:s text:c="2"/>iż posiadam*, nie posiadam * obywatelstwo</text:span><text:span text:style-name="T23"> (obywatelstwa) <text:s/>innego </text:span><text:span text:style-name="T18">państwa (innych państw) niż Rzeczpospolita Polska <text:s/>takiego/ takich jak:</text:span></text:p>
      <text:p text:style-name="P14">……………………………………………………………………………………………………………………………………………………….....................………………….</text:p>
      <text:p text:style-name="P11"><text:s text:c="48"/>wskazać państwo(państwa) w przypadku posiadania **</text:p>
      <text:p text:style-name="P3"/>
      <text:p text:style-name="P3"/>
      <text:p text:style-name="P3"><text:s text:c="74"/>........................................................</text:p>
      <text:p text:style-name="P13"><text:span text:style-name="T28"><text:s text:c="92"/></text:span><text:span text:style-name="T29">(czytelny podpis)</text:span></text:p>
      <text:p text:style-name="P10"/>
      <text:p text:style-name="P10"/>
      <text:p text:style-name="P10"/>
      <text:p text:style-name="P10"><text:s text:c="8"/>*niepotrzebne skreślić. </text:p>
      <text:p text:style-name="P74">** w przypadku posiadania obywatelstwa (obywatelstwa) <text:s/>innego państwa (innych państw) niż Rzeczpospolita Polska wskazać te państwa..</text:p>
      <text:p text:style-name="P3"/>
      <text:p text:style-name="P3"><text:bookmark-end text:name="Bookmark1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1"/>
      <text:p text:style-name="P2"><text:soft-page-break/>........................................................ <text:s text:c="28"/>.....................................................</text:p>
      <text:p text:style-name="P9"><text:s text:c="19"/>(imię i nazwisko) <text:s text:c="94"/>(miejscowość, data)</text:p>
      <text:p text:style-name="P9"/>
      <text:p text:style-name="P2"/>
      <text:p text:style-name="P2">.........................................................</text:p>
      <text:p text:style-name="P9"><text:s text:c="30"/>(adres)</text:p>
      <text:p text:style-name="P9"/>
      <text:p text:style-name="P9"/>
      <text:p text:style-name="P9"/>
      <text:p text:style-name="P9"/>
      <text:p text:style-name="P5">Oświadczenie 3</text:p>
      <text:p text:style-name="P5">o <text:s/>zamieszkiwaniu <text:s/>w ciągu ostatnich 20 lat</text:p>
      <text:p text:style-name="P73">w państwach <text:s/>innych niż Rzeczpospolita Polska i państwo innego obywatelstwa </text:p>
      <text:p text:style-name="P5"/>
      <text:p text:style-name="P14">Oświadczam, iż <text:s text:c="2"/>w ciągu ostatnich 20 lat <text:s/></text:p>
      <text:p text:style-name="P14">nie zamieszkiwałem/-łam*, zamieszkiwałem/-łam*</text:p>
      <text:p text:style-name="P14">w państwach <text:s/>innych niż Rzeczpospolita Polska i państwo (państwa) <text:s/>posiadanego innego obywatelstwa.</text:p>
      <text:p text:style-name="P14"/>
      <text:p text:style-name="P14">W przypadku zamieszkiwania wskazać poniżej <text:s/>państwo /państwa :</text:p>
      <text:p text:style-name="P14"/>
      <text:p text:style-name="P14">……………………………………………………………………………………………………………………………………………….....................………………………….</text:p>
      <text:p text:style-name="P11"><text:s text:c="42"/>(wskazać państwo(państwa) **</text:p>
      <text:p text:style-name="P11"/>
      <text:p text:style-name="P14"/>
      <text:p text:style-name="P14"/>
      <text:p text:style-name="P14">Jestem świadomy/-ma odpowiedzialności karnej za złożenie fałszywego oświadczenia.</text:p>
      <text:p text:style-name="P14"><text:s text:c="242"/></text:p>
      <text:p text:style-name="P14"><text:s text:c="83"/>........................</text:p>
      <text:p text:style-name="P13"><text:span text:style-name="T18"><text:s text:c="84"/></text:span><text:span text:style-name="T30">Czytelny (podpis)</text:span></text:p>
      <text:p text:style-name="P14"/>
      <text:p text:style-name="P10">* niepotrzebne skreślić </text:p>
      <text:p text:style-name="P10">**w przypadku zamieszkiwania <text:s/>wskazać państwo / państwa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text:p>
      <text:p text:style-name="P2"/>
      <text:p text:style-name="P2"/>
      <text:p text:style-name="P2"><text:soft-page-break/>........................................................ <text:s text:c="28"/>.....................................................</text:p>
      <text:p text:style-name="P9"><text:s text:c="19"/>(imię i nazwisko) <text:s text:c="94"/>(miejscowość, data)</text:p>
      <text:p text:style-name="P9"/>
      <text:p text:style-name="P2"/>
      <text:p text:style-name="P2">.........................................................</text:p>
      <text:p text:style-name="P9"><text:s text:c="30"/>(adres)</text:p>
      <text:p text:style-name="P14"/>
      <text:p text:style-name="P9"/>
      <text:p text:style-name="P5">Oświadczenie 4</text:p>
      <text:p text:style-name="P5">dotyczące braku prowadzenia <text:s/>rejestru <text:s/>karnego i <text:s/>wydawania <text:s/>informacji z rejestru karnego <text:s/>w państwach <text:s/>innych niż Rzeczpospolita Polska </text:p>
      <text:p text:style-name="P14"/>
      <text:p text:style-name="P14">Oświadczam, że w <text:s/>niżej wymienionym państwie (państwach) *:</text:p>
      <text:p text:style-name="P14">……………………………………………………………………………………. </text:p>
      <text:p text:style-name="P14">…………………………………………………………………………………….</text:p>
      <text:p text:style-name="P14">nie jest prowadzony rejestr karny / nie wydaje się informacji z rejestru karnego. </text:p>
      <text:p text:style-name="P14"/>
      <text:p text:style-name="P14">Jednocześnie oświadczam, że nie byłem/ am prawomocnie skazany/na w <text:s/>wyżej wymienionym <text:s/>państwie (państwach) za czyny zabronione odpowiadające przestępstwom określonym w rozdziale XIX i XXV Kodeksu karnego, w art. 189a i art. 207 Kodeksu karnego oraz w ustawie z dnia 29 lipca 2005 r. o przeciwdziałaniu narkomanii oraz nie wydano wobec mnie innego orzeczenia, w którym stwierdzono, iż dopuściłam/em się takich czynów zabronionych, oraz że nie nałożono na mnie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text:s text:c="2"/></text:p>
      <text:p text:style-name="P14"><text:s text:c="4"/></text:p>
      <text:p text:style-name="P14">Jestem świadomy/a odpowiedzialności karnej za złożenie fałszywego oświadczenia. <text:s text:c="2"/></text:p>
      <text:p text:style-name="P14"><text:s text:c="2"/></text:p>
      <text:p text:style-name="P14"><text:s text:c="50"/>................................................. <text:s/></text:p>
      <text:p text:style-name="P8"><text:s text:c="67"/>(czytelny podpis)</text:p>
      <text:p text:style-name="P10">*wskazać państwo/państw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5"><text:soft-page-break/>Załącznik nr 2</text:p>
      <text:p text:style-name="P65">do Standardów Ochrony Małoletnich</text:p>
      <text:p text:style-name="P65">w Centrum Diagnostyki i Leczenia Chorób Nowotworowych sp.j.</text:p>
      <text:p text:style-name="P65"/>
      <text:p text:style-name="P115"/>
      <text:h text:style-name="P161" text:outline-level="2">KARTA INTERWENCJI <text:s/>z dnia ……………………………</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0">Imię i nazwisko małoletniego: </text:p>
          </table:table-cell>
          <table:table-cell table:style-name="Tabela2.B1" table:number-columns-spanned="2" office:value-type="string">
            <text:p text:style-name="P75"><text:s/></text:p>
          </table:table-cell>
          <table:covered-table-cell/>
          <table:table-cell table:style-name="Tabela2.D1" office:value-type="string">
            <text:p text:style-name="P69"/>
          </table:table-cell>
        </table:table-row>
        <table:table-row table:style-name="Tabela2.2">
          <table:table-cell table:style-name="Tabela2.A1" office:value-type="string">
            <text:p text:style-name="P1">Przyczyna interwencji (forma krzywdzenia</text:p>
            <text:p text:style-name="P1">opis sytuacji ) </text:p>
          </table:table-cell>
          <table:table-cell table:style-name="Tabela2.B1" table:number-columns-spanned="2" office:value-type="string">
            <text:p text:style-name="P70"><text:s/></text:p>
          </table:table-cell>
          <table:covered-table-cell/>
          <table:table-cell table:style-name="Tabela2.D1" office:value-type="string">
            <text:p text:style-name="P70"/>
          </table:table-cell>
        </table:table-row>
        <table:table-row table:style-name="Tabela2.3">
          <table:table-cell table:style-name="Tabela2.A1" office:value-type="string">
            <text:p text:style-name="P1">Osoba zgłaszająca interwencję </text:p>
            <text:p text:style-name="P1">(imię i nazwisko)</text:p>
          </table:table-cell>
          <table:table-cell table:style-name="Tabela2.B1" table:number-columns-spanned="2" office:value-type="string">
            <text:p text:style-name="P70"><text:s/></text:p>
          </table:table-cell>
          <table:covered-table-cell/>
          <table:table-cell table:style-name="Tabela2.D1" office:value-type="string">
            <text:p text:style-name="P70"/>
          </table:table-cell>
        </table:table-row>
        <table:table-row table:style-name="Tabela2.4">
          <table:table-cell table:style-name="Tabela2.A1" table:number-rows-spanned="4" office:value-type="string">
            <text:p text:style-name="P70">Opis działań podjętych przez personel </text:p>
          </table:table-cell>
          <table:table-cell table:style-name="Tabela2.A1" office:value-type="string">
            <text:p text:style-name="P70">Data </text:p>
          </table:table-cell>
          <table:table-cell table:style-name="Tabela2.B1" office:value-type="string">
            <text:p text:style-name="P70"/>
          </table:table-cell>
          <table:table-cell table:style-name="Tabela2.D1" office:value-type="string">
            <text:p text:style-name="P70">Działanie </text:p>
          </table:table-cell>
        </table:table-row>
        <table:table-row table:style-name="Tabela2.5">
          <table:covered-table-cell/>
          <table:table-cell table:style-name="Tabela2.A1" office:value-type="string">
            <text:p text:style-name="P70"/>
          </table:table-cell>
          <table:table-cell table:style-name="Tabela2.B1" office:value-type="string">
            <text:p text:style-name="P70"/>
          </table:table-cell>
          <table:table-cell table:style-name="Tabela2.D1" office:value-type="string">
            <text:p text:style-name="P70"/>
          </table:table-cell>
        </table:table-row>
        <table:table-row table:style-name="Tabela2.6">
          <table:covered-table-cell/>
          <table:table-cell table:style-name="Tabela2.A1" office:value-type="string">
            <text:p text:style-name="P70"/>
          </table:table-cell>
          <table:table-cell table:style-name="Tabela2.B1" office:value-type="string">
            <text:p text:style-name="P70"/>
          </table:table-cell>
          <table:table-cell table:style-name="Tabela2.D1" office:value-type="string">
            <text:p text:style-name="P70"/>
          </table:table-cell>
        </table:table-row>
        <table:table-row table:style-name="Tabela2.7">
          <table:covered-table-cell/>
          <table:table-cell table:style-name="Tabela2.A1" office:value-type="string">
            <text:p text:style-name="P70"/>
          </table:table-cell>
          <table:table-cell table:style-name="Tabela2.B1" office:value-type="string">
            <text:p text:style-name="P70"><text:s/></text:p>
          </table:table-cell>
          <table:table-cell table:style-name="Tabela2.D1" office:value-type="string">
            <text:p text:style-name="P70"/>
          </table:table-cell>
        </table:table-row>
        <table:table-row table:style-name="Tabela2.4">
          <table:table-cell table:style-name="Tabela2.A1" table:number-rows-spanned="2" office:value-type="string">
            <text:p text:style-name="P1">Spotkania z rodzicami <text:s/>opiekunami małoletniego </text:p>
          </table:table-cell>
          <table:table-cell table:style-name="Tabela2.A1" office:value-type="string">
            <text:p text:style-name="P70">Data </text:p>
          </table:table-cell>
          <table:table-cell table:style-name="Tabela2.B1" office:value-type="string">
            <text:p text:style-name="P70"/>
          </table:table-cell>
          <table:table-cell table:style-name="Tabela2.D1" office:value-type="string">
            <text:p text:style-name="P70">Działanie </text:p>
          </table:table-cell>
        </table:table-row>
        <table:table-row table:style-name="Tabela2.6">
          <table:covered-table-cell/>
          <table:table-cell table:style-name="Tabela2.A1" office:value-type="string">
            <text:p text:style-name="P70"/>
          </table:table-cell>
          <table:table-cell table:style-name="Tabela2.B1" office:value-type="string">
            <text:p text:style-name="P70"/>
          </table:table-cell>
          <table:table-cell table:style-name="Tabela2.D1" office:value-type="string">
            <text:p text:style-name="P70"/>
          </table:table-cell>
        </table:table-row>
        <table:table-row table:style-name="Tabela2.10">
          <table:table-cell table:style-name="Tabela2.A1" office:value-type="string">
            <text:p text:style-name="P1">Forma podjętej interwencji </text:p>
          </table:table-cell>
          <table:table-cell table:style-name="Tabela2.B1" table:number-columns-spanned="2" office:value-type="string">
            <text:p text:style-name="P1">Zawiadomienie policji <text:s/></text:p>
            <text:p text:style-name="P1">Wniosek o wgląd w sytuację rodziny</text:p>
            <text:p text:style-name="P1">Zawiadomienie o podejrzeniu przestępstwa <text:s/></text:p>
            <text:p text:style-name="P1">Procedura Niebieskich Kart </text:p>
            <text:p text:style-name="P1">Inny rodzaj interwencji. Wskazać jaki? </text:p>
          </table:table-cell>
          <table:covered-table-cell/>
          <table:table-cell table:style-name="Tabela2.D1" office:value-type="string">
            <text:p text:style-name="P1"/>
          </table:table-cell>
        </table:table-row>
        <table:table-row table:style-name="Tabela2.11">
          <table:table-cell table:style-name="Tabela2.A1" office:value-type="string">
            <text:p text:style-name="P1">Dane dotyczące interwencji </text:p>
            <text:p text:style-name="P1">(nazwa organu, do którego zgłoszono interwencję) </text:p>
            <text:p text:style-name="P1">i data <text:s/>interwencji </text:p>
          </table:table-cell>
          <table:table-cell table:style-name="Tabela2.B1" table:number-columns-spanned="2" office:value-type="string">
            <text:p text:style-name="P70"><text:s/></text:p>
          </table:table-cell>
          <table:covered-table-cell/>
          <table:table-cell table:style-name="Tabela2.D1" office:value-type="string">
            <text:p text:style-name="P70"/>
          </table:table-cell>
        </table:table-row>
        <table:table-row table:style-name="Tabela2.4">
          <table:table-cell table:style-name="Tabela2.A1" table:number-rows-spanned="2" office:value-type="string">
            <text:p text:style-name="P12">Wyniki interwencji: działania organów sprawiedliwości, innych podmiotów, </text:p>
            <text:p text:style-name="P12">działania, szkoły <text:s/>działania </text:p>
            <text:p text:style-name="P12">rodziców </text:p>
          </table:table-cell>
          <table:table-cell table:style-name="Tabela2.A1" office:value-type="string">
            <text:p text:style-name="P70">Data </text:p>
          </table:table-cell>
          <table:table-cell table:style-name="Tabela2.B1" office:value-type="string">
            <text:p text:style-name="P70"/>
          </table:table-cell>
          <table:table-cell table:style-name="Tabela2.D1" office:value-type="string">
            <text:p text:style-name="P70">Działa<text:soft-page-break/>nie </text:p>
          </table:table-cell>
        </table:table-row>
        <table:table-row table:style-name="Tabela2.6">
          <table:covered-table-cell/>
          <table:table-cell table:style-name="Tabela2.A1" office:value-type="string">
            <text:p text:style-name="P70"/>
          </table:table-cell>
          <table:table-cell table:style-name="Tabela2.B1" office:value-type="string">
            <text:p text:style-name="P70"/>
          </table:table-cell>
          <table:table-cell table:style-name="Tabela2.D1" office:value-type="string">
            <text:p text:style-name="P70"/>
          </table:table-cell>
        </table:table-row>
        <table:table-row table:style-name="Tabela2.1">
          <table:table-cell table:style-name="Tabela2.A14" office:value-type="string">
            <text:p text:style-name="P70"/>
          </table:table-cell>
          <table:table-cell table:style-name="Tabela2.A1" office:value-type="string">
            <text:p text:style-name="P70"/>
          </table:table-cell>
          <table:table-cell table:style-name="Tabela2.B1" office:value-type="string">
            <text:p text:style-name="P70"/>
          </table:table-cell>
          <table:table-cell table:style-name="Tabela2.D1" office:value-type="string">
            <text:p text:style-name="P70"/>
          </table:table-cell>
        </table:table-row>
      </table:table>
      <text:p text:style-name="P70"/>
      <text:p text:style-name="P70"/>
      <text:p text:style-name="P70"/>
      <text:p text:style-name="P70">…………………………………… <text:s text:c="86"/>………………………………………</text:p>
      <text:p text:style-name="P70">(Data sporządzenia Karty Interwencji) <text:s text:c="49"/>(Czytelny podpis osoby sporządzającej)</text:p>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5"><text:soft-page-break/>Załącznik nr 3</text:p>
      <text:p text:style-name="P65">do Standardów Ochrony Małoletnich</text:p>
      <text:p text:style-name="P31"><text:s text:c="6"/>w Centrum Diagnostyki i Leczenia Chorób Nowotworowych sp.j.</text:p>
      <text:p text:style-name="P47">Wzór zawiadomienia o podejrzeniu popełnienia przestępstwa</text:p>
      <text:p text:style-name="P47"/>
      <text:p text:style-name="P47"/>
      <text:p text:style-name="P47"/>
      <text:p text:style-name="P34"><text:s text:c="86"/>………………….……………………..</text:p>
      <text:p text:style-name="P12"><text:span text:style-name="T31"><text:tab/><text:tab/><text:tab/><text:tab/><text:tab/><text:tab/><text:tab/><text:tab/><text:tab/></text:span><text:span text:style-name="T33">(miejscowość, data)</text:span></text:p>
      <text:p text:style-name="P16"/>
      <text:p text:style-name="P16"/>
      <text:p text:style-name="P16"/>
      <text:p text:style-name="P16">Imię i nazwisko osoby </text:p>
      <text:p text:style-name="P16">lub nazwa instytucji zgłaszającej</text:p>
      <text:p text:style-name="P16">Adres, pieczęć instytucji </text:p>
      <text:p text:style-name="P17"/>
      <text:p text:style-name="P76"/>
      <text:p text:style-name="P76">Do:</text:p>
      <text:p text:style-name="P77"><text:s/>(dane jednostki Policji lub prokuratury)</text:p>
      <text:p text:style-name="P18"/>
      <text:p text:style-name="P18"/>
      <text:p text:style-name="P18"/>
      <text:p text:style-name="P21">ZAWIADOMIENIE</text:p>
      <text:p text:style-name="P21">o popełnieniu przestępstwa wobec dziecka</text:p>
      <text:p text:style-name="P19"/>
      <text:p text:style-name="P12"><text:span text:style-name="T31"><text:tab/></text:span><text:span text:style-name="T32">Zawiadamiam o możliwości popełnienia przestępstwa przez (dane sprawcy, adres) wobec dziecka (dane dziecka, adres, dane opiekuna, inne dane np. telefon do rodziców/opiekunów). </text:span></text:p>
      <text:p text:style-name="P19"/>
      <text:p text:style-name="P20"/>
      <text:p text:style-name="P20"/>
      <text:p text:style-name="P21">Uzasadnienie</text:p>
      <text:p text:style-name="P17"/>
      <text:p text:style-name="P13"><text:span text:style-name="T33">[należy tu zwięźle opisać stan faktyczny, </text:span><text:span text:style-name="T34">źródło informacji o przestępstwie </text:span><text:span text:style-name="T33">oraz zachowanie sprawcy, które zdaniem zawiadamiającego nosi cechy przestępstwa i ewentualnie podać dowody na poparcie swoich twierdzeń]</text:span></text:p>
      <text:p text:style-name="P17"/>
      <text:p text:style-name="P17"/>
      <text:p text:style-name="P17"><text:tab/><text:tab/><text:tab/><text:tab/><text:tab/><text:tab/><text:tab/>…………………………………………………………</text:p>
      <text:p text:style-name="P78">(podpis osoby zgłaszającej/osoby reprezentującej instytucję)</text:p>
      <text:p text:style-name="P25"/>
      <text:p text:style-name="P25"/>
      <text:p text:style-name="P17"/>
      <text:p text:style-name="P17">Załączniki: </text:p>
      <text:p text:style-name="P22">(należy wymienić tutaj dokumenty, jeśli odnosiliśmy się do nich w uzasadnieniu)</text:p>
      <text:p text:style-name="P2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2"/>
      <text:p text:style-name="P79"><text:soft-page-break/><text:s/>Załącznik nr 4</text:p>
      <text:p text:style-name="P65">do Standardów Ochrony Małoletnich</text:p>
      <text:p text:style-name="P31"><text:s text:c="6"/>w Centrum Diagnostyki i Leczenia Chorób Nowotworowych sp.j.</text:p>
      <text:p text:style-name="P31"/>
      <text:p text:style-name="P49"><text:s text:c="8"/>Wzór wniosku o wgląd w sytuację rodziny</text:p>
      <text:p text:style-name="P55"><text:tab/><text:tab/></text:p>
      <text:p text:style-name="P80">(miejscowość), dnia ...............................</text:p>
      <text:p text:style-name="P81"/>
      <text:p text:style-name="P24"><text:s text:c="59"/><text:tab/><text:tab/>Sąd Rejonowy</text:p>
      <text:p text:style-name="P24"><text:s text:c="58"/><text:tab/><text:tab/>w ..................................</text:p>
      <text:p text:style-name="P28"><text:span text:style-name="T36"><text:s text:c="58"/><text:tab/> Wydział Rodzinny i Nieletnich</text:span><text:note text:id="ftn1" text:note-class="footnote"><text:note-citation>1</text:note-citation><text:note-body><text:p text:style-name="P212">Wniosek należy złożyć do sądu właściwego ze względu na miejsce zamieszkania dziecka, nie zameldowania.</text:p></text:note-body></text:note></text:p>
      <text:p text:style-name="P81">L.Dz…………………..</text:p>
      <text:p text:style-name="P81"/>
      <text:p text:style-name="P28"><text:span text:style-name="T36">Wnioskodawca: </text:span><text:span text:style-name="T35">Imię i nazwisko lub nazwa instytucji</text:span></text:p>
      <text:p text:style-name="P23">reprezentowana przez: …………………………</text:p>
      <text:p text:style-name="P23">adres do korespondencji: …………………………</text:p>
      <text:p text:style-name="P81"/>
      <text:p text:style-name="P81"/>
      <text:p text:style-name="P24">Uczestnicy postępowania: ....................(imiona i nazwiska rodziców)</text:p>
      <text:p text:style-name="P24"><text:s text:c="36"/>ul............................</text:p>
      <text:p text:style-name="P24"><text:s text:c="40"/>.(adres zamieszkania)</text:p>
      <text:p text:style-name="P24"><text:s text:c="44"/>rodzice małoletniego: ………………………</text:p>
      <text:p text:style-name="P24">(imię i nazwisko dziecka, data urodzenia)</text:p>
      <text:p text:style-name="P81"/>
      <text:p text:style-name="P83">Wniosek o wgląd w sytuację dziecka</text:p>
      <text:p text:style-name="P84"><text:span text:style-name="T36">Niniejszym wnoszę o wgląd w sytuację małoletniego ………………… (imię i nazwisko dziecka, data urodzenia</text:span><text:note text:id="ftn2" text:note-class="footnote"><text:note-citation>2</text:note-citation><text:note-body><text:p text:style-name="P213">Należy zawsze podać imię i nazwisko dziecka i adres jego pobytu. Tylko w takim wypadku sąd może skutecznie pomóc, m.in. poprzez wysłanie do rodziny kuratora na wywiad.</text:p></text:note-body></text:note><text:span text:style-name="T36">) <text:s/>i wydanie odpowiednich zarządzeń opiekuńczych.</text:span></text:p>
      <text:p text:style-name="P85">Uzasadnienie</text:p>
      <text:p text:style-name="P86">(W uzasadnieniu powinny zostać uwzględnione dane osobowe dziecka oraz dane dotyczące rodziców/opiekunów dziecka. Ponadto należy zawrzeć informację na temat sytuacji w skutek, której np. popełniono przestępstwo wobec dziecka. W uzasadnieniu powinny się znaleźć także informacje dotyczące osób, które były/są świadkami zdarzeń. W końcowej części wniosku należy uwzględnić oczekiwania Państwa względem Sądu np. podjęcie stosownych działań mających na celu ograniczenie władzy rodzicielskiej, zastosowanie środka zapobiegawczego w formie wyznaczenia kuratora sądowego dla rodziny itp.).</text:p>
      <text:p text:style-name="P82">Przykładowe uzasadnienie</text:p>
      <text:p text:style-name="P81">Opis sytuacji zagrożenia dobra dziecka……………………………………………………………………………………...</text:p>
      <text:p text:style-name="P84"><text:soft-page-break/><text:span text:style-name="T36">Mając powyższe fakty na uwadze można przypuszczać, ze dobro małoletniego </text:span><text:span text:style-name="T35">(imię, nazwisko dziecka</text:span><text:span text:style-name="T36">) jest zagrożone a rodzice nie wykonują właściwie władzy rodzicielskiej. Dlatego wniosek o wgląd w sytuację rodzinną małoletniej i ewentualne wsparcie rodziców jest uzasadniony.</text:span></text:p>
      <text:p text:style-name="P82">Wszelką korespondencję w sprawie proszę przesyłać na adres korespondencyjny, z powołaniem się na numer i liczbę dziennika pisma. (dotyczy wniosku wysyłanego przez instytucję)</text:p>
      <text:p text:style-name="P84"/>
      <text:p text:style-name="P81"/>
      <text:p text:style-name="P81">………………………………………… <text:s text:c="4"/></text:p>
      <text:p text:style-name="P87">(podpis <text:s/>i pieczęć składającego wniosek) <text:s text:c="8"/></text:p>
      <text:p text:style-name="P81"/>
      <text:list xml:id="list4222118306" text:style-name="WWNum58">
        <text:list-item>
          <text:p text:style-name="P214">Wniosek należy złożyć do sądu właściwego ze względu na miejsce zamieszkania dziecka</text:p>
        </text:list-item>
        <text:list-item>
          <text:p text:style-name="P214">Należy zawsze podać imię i nazwisko dziecka i adres jego pobytu. Tylko w takim wypadku sąd może skutecznie pomóc, m.in. poprzez wysłanie do rodziny kuratora na wywiad.</text:p>
        </text:list-item>
      </text:list>
      <text:p text:style-name="P70"/>
      <text:p text:style-name="P35"/>
      <text:p text:style-name="P47"/>
      <text:p text:style-name="P47"/>
      <text:p text:style-name="P48"/>
      <text:p text:style-name="P32"/>
      <text:p text:style-name="P32"><text:s/></text:p>
      <text:p text:style-name="P32"><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0"><text:soft-page-break/><text:s text:c="6"/>Załącznik nr 5</text:p>
      <text:p text:style-name="P65">do Standardów Ochrony Małoletnich</text:p>
      <text:p text:style-name="P31"><text:s text:c="6"/>w Centrum Diagnostyki i Leczenia Chorób Nowotworowych sp.j.</text:p>
      <text:p text:style-name="P65"/>
      <text:p text:style-name="P65"/>
      <text:p text:style-name="P49">Wzór rejestru interwencji;</text:p>
      <text:p text:style-name="P116"/>
      <text:p text:style-name="P88"><text:s text:c="45"/>REJESTR INTERWENCJI <text:s/></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1">Lp.</text:p>
          </table:table-cell>
          <table:table-cell table:style-name="Tabela3.A1" office:value-type="string">
            <text:p text:style-name="P94">Data </text:p>
            <text:p text:style-name="P94">interwencji </text:p>
          </table:table-cell>
          <table:table-cell table:style-name="Tabela3.A1" office:value-type="string">
            <text:p text:style-name="P97">Imię i nazwisko małoletniego wobec którego podjęto interwencję</text:p>
          </table:table-cell>
          <table:table-cell table:style-name="Tabela3.D6" office:value-type="string">
            <text:p text:style-name="P100">Imię i nazwisko osoby podejmujące interwencję </text:p>
          </table:table-cell>
          <table:table-cell table:style-name="Tabela3.E6" office:value-type="string">
            <text:p text:style-name="P100">Karta Interwencji <text:s text:c="16"/>z dnia ….</text:p>
          </table:table-cell>
        </table:table-row>
        <table:table-row table:style-name="Tabela3.1">
          <table:table-cell table:style-name="Tabela3.A1" office:value-type="string">
            <text:p text:style-name="P103">1.</text:p>
          </table:table-cell>
          <table:table-cell table:style-name="Tabela3.A1" office:value-type="string">
            <text:p text:style-name="P117"/>
          </table:table-cell>
          <table:table-cell table:style-name="Tabela3.A1" office:value-type="string">
            <text:p text:style-name="P29"/>
          </table:table-cell>
          <table:table-cell table:style-name="Tabela3.D6" office:value-type="string">
            <text:p text:style-name="P29"/>
          </table:table-cell>
          <table:table-cell table:style-name="Tabela3.E6" office:value-type="string">
            <text:p text:style-name="P29"/>
          </table:table-cell>
        </table:table-row>
        <table:table-row table:style-name="Tabela3.3">
          <table:table-cell table:style-name="Tabela3.A1" office:value-type="string">
            <text:p text:style-name="P119"/>
            <text:p text:style-name="P105">2.</text:p>
          </table:table-cell>
          <table:table-cell table:style-name="Tabela3.A1" office:value-type="string">
            <text:p text:style-name="P121"/>
          </table:table-cell>
          <table:table-cell table:style-name="Tabela3.A1" office:value-type="string">
            <text:p text:style-name="P29"/>
          </table:table-cell>
          <table:table-cell table:style-name="Tabela3.D6" office:value-type="string">
            <text:p text:style-name="P29"/>
          </table:table-cell>
          <table:table-cell table:style-name="Tabela3.E6" office:value-type="string">
            <text:p text:style-name="P29"/>
          </table:table-cell>
        </table:table-row>
        <table:table-row table:style-name="Tabela3.1">
          <table:table-cell table:style-name="Tabela3.A1" office:value-type="string">
            <text:p text:style-name="P103">3.</text:p>
          </table:table-cell>
          <table:table-cell table:style-name="Tabela3.A1" office:value-type="string">
            <text:p text:style-name="P128"/>
          </table:table-cell>
          <table:table-cell table:style-name="Tabela3.A1" office:value-type="string">
            <text:p text:style-name="P29"/>
          </table:table-cell>
          <table:table-cell table:style-name="Tabela3.D6" office:value-type="string">
            <text:p text:style-name="P29"/>
          </table:table-cell>
          <table:table-cell table:style-name="Tabela3.E6" office:value-type="string">
            <text:p text:style-name="P29"/>
          </table:table-cell>
        </table:table-row>
        <table:table-row table:style-name="Tabela3.1">
          <table:table-cell table:style-name="Tabela3.A1" office:value-type="string">
            <text:p text:style-name="P103">4.</text:p>
          </table:table-cell>
          <table:table-cell table:style-name="Tabela3.A1" office:value-type="string">
            <text:p text:style-name="P130"/>
          </table:table-cell>
          <table:table-cell table:style-name="Tabela3.A1" office:value-type="string">
            <text:p text:style-name="P29"/>
          </table:table-cell>
          <table:table-cell table:style-name="Tabela3.D6" office:value-type="string">
            <text:p text:style-name="P29"/>
          </table:table-cell>
          <table:table-cell table:style-name="Tabela3.E6" office:value-type="string">
            <text:p text:style-name="P29"/>
          </table:table-cell>
        </table:table-row>
        <table:table-row table:style-name="Tabela3.3">
          <table:table-cell table:style-name="Tabela3.A1" office:value-type="string">
            <text:p text:style-name="P119"/>
            <text:p text:style-name="P105">5.</text:p>
          </table:table-cell>
          <table:table-cell table:style-name="Tabela3.A1" office:value-type="string">
            <text:p text:style-name="P123"/>
          </table:table-cell>
          <table:table-cell table:style-name="Tabela3.A1" office:value-type="string">
            <text:p text:style-name="P29"/>
          </table:table-cell>
          <table:table-cell table:style-name="Tabela3.D6" office:value-type="string">
            <text:p text:style-name="P29"/>
          </table:table-cell>
          <table:table-cell table:style-name="Tabela3.E6" office:value-type="string">
            <text:p text:style-name="P29"/>
          </table:table-cell>
        </table:table-row>
      </table:table>
      <text:p text:style-name="P65"/>
      <text:p text:style-name="P6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0"><text:soft-page-break/><text:s text:c="6"/>Załącznik nr 6</text:p>
      <text:p text:style-name="P65">do Standardów Ochrony Małoletnich</text:p>
      <text:p text:style-name="P65">w Centrum Diagnostyki i Leczenia Chorób Nowotworowych sp.j.</text:p>
      <text:p text:style-name="P65"/>
      <text:p text:style-name="P49">Wzór ankiety dla pracowników monitorującej poziom realizacji Standardów</text:p>
      <text:p text:style-name="P49"/>
      <text:p text:style-name="P3"/>
      <text:p text:style-name="P89"><text:span text:style-name="T37">MONITORING</text:span><text:span text:style-name="T39"> </text:span><text:span text:style-name="T37">STANDARDÓW</text:span><text:span text:style-name="T41"> </text:span><text:span text:style-name="T37">–</text:span><text:span text:style-name="T41"> </text:span><text:span text:style-name="T37">ANKIETA</text:span><text:span text:style-name="T41"> </text:span><text:span text:style-name="T37">DLA</text:span><text:span text:style-name="T43"> </text:span><text:span text:style-name="T46">PRACOWNIKÓW</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2">Lp.</text:p>
          </table:table-cell>
          <table:table-cell table:style-name="Tabela4.A1" office:value-type="string">
            <text:p text:style-name="P95"><text:span text:style-name="T49">Odpowiedz</text:span><text:span text:style-name="T50"> </text:span><text:span text:style-name="T49">na</text:span><text:span text:style-name="T53"> </text:span><text:span text:style-name="T49">poniższe</text:span><text:span text:style-name="T53"> </text:span><text:span text:style-name="T47">pytania</text:span></text:p>
          </table:table-cell>
          <table:table-cell table:style-name="Tabela4.A1" office:value-type="string">
            <text:p text:style-name="P98">Tak</text:p>
          </table:table-cell>
          <table:table-cell table:style-name="Tabela4.A1" office:value-type="string">
            <text:p text:style-name="P101">Nie</text:p>
          </table:table-cell>
        </table:table-row>
        <table:table-row table:style-name="Tabela4.1">
          <table:table-cell table:style-name="Tabela4.A1" office:value-type="string">
            <text:p text:style-name="P104">1.</text:p>
          </table:table-cell>
          <table:table-cell table:style-name="Tabela4.A1" office:value-type="string">
            <text:p text:style-name="P118"><text:span text:style-name="T49">Czy</text:span><text:span text:style-name="T56"> </text:span><text:span text:style-name="T49">znasz</text:span><text:span text:style-name="T57"> </text:span><text:span text:style-name="T49">standardy</text:span><text:span text:style-name="T60"> </text:span><text:span text:style-name="T49">ochrony</text:span><text:span text:style-name="T62"> małoletnich</text:span><text:span text:style-name="T47"> </text:span><text:span text:style-name="T49">obowiązujące</text:span><text:span text:style-name="T60"> </text:span><text:span text:style-name="T49">w</text:span><text:span text:style-name="T47"> </text:span><text:span text:style-name="T49">naszym Centrum </text:span><text:span text:style-name="T47">?</text:span></text:p>
          </table:table-cell>
          <table:table-cell table:style-name="Tabela4.A1" office:value-type="string">
            <text:p text:style-name="P29"/>
          </table:table-cell>
          <table:table-cell table:style-name="Tabela4.A1" office:value-type="string">
            <text:p text:style-name="P29"/>
          </table:table-cell>
        </table:table-row>
        <table:table-row table:style-name="Tabela4.3">
          <table:table-cell table:style-name="Tabela4.A1" office:value-type="string">
            <text:p text:style-name="P120"/>
            <text:p text:style-name="P106">2.</text:p>
          </table:table-cell>
          <table:table-cell table:style-name="Tabela4.A1" office:value-type="string">
            <text:p text:style-name="P126"><text:span text:style-name="T53">Czy</text:span><text:span text:style-name="T49"><text:tab/></text:span><text:span text:style-name="T47">znasz</text:span><text:span text:style-name="T49"><text:tab/></text:span><text:span text:style-name="T60">treść</text:span><text:span text:style-name="T49"><text:tab/></text:span><text:span text:style-name="T47">dokumentu</text:span><text:span text:style-name="T49"><text:tab/></text:span><text:span text:style-name="T47">„Standardy Ochrony Małoletnich”</text:span></text:p>
            <text:p text:style-name="P122"><text:span text:style-name="T49">w</text:span><text:span text:style-name="T53"> Centrum Diagnostyki i Leczenia Chorób Nowotworowych sp.j.</text:span><text:span text:style-name="T47">?</text:span></text:p>
          </table:table-cell>
          <table:table-cell table:style-name="Tabela4.A1" office:value-type="string">
            <text:p text:style-name="P29"/>
          </table:table-cell>
          <table:table-cell table:style-name="Tabela4.A1" office:value-type="string">
            <text:p text:style-name="P29"/>
          </table:table-cell>
        </table:table-row>
        <table:table-row table:style-name="Tabela4.1">
          <table:table-cell table:style-name="Tabela4.A1" office:value-type="string">
            <text:p text:style-name="P104">3.</text:p>
          </table:table-cell>
          <table:table-cell table:style-name="Tabela4.A1" office:value-type="string">
            <text:p text:style-name="P129"><text:span text:style-name="T49">Czy</text:span><text:span text:style-name="T63"> </text:span><text:span text:style-name="T49">uważasz,</text:span><text:span text:style-name="T57"> </text:span><text:span text:style-name="T49">że</text:span><text:span text:style-name="T53"> </text:span><text:span text:style-name="T49">potrafisz</text:span><text:span text:style-name="T57"> </text:span><text:span text:style-name="T49">rozpoznać</text:span><text:span text:style-name="T53"> </text:span><text:span text:style-name="T49">syndromy</text:span><text:span text:style-name="T50"> </text:span><text:span text:style-name="T49">krzywdzonego</text:span><text:span text:style-name="T64"> małoletniego</text:span><text:span text:style-name="T47">?</text:span></text:p>
          </table:table-cell>
          <table:table-cell table:style-name="Tabela4.A1" office:value-type="string">
            <text:p text:style-name="P29"/>
          </table:table-cell>
          <table:table-cell table:style-name="Tabela4.A1" office:value-type="string">
            <text:p text:style-name="P29"/>
          </table:table-cell>
        </table:table-row>
        <table:table-row table:style-name="Tabela4.1">
          <table:table-cell table:style-name="Tabela4.A1" office:value-type="string">
            <text:p text:style-name="P104">4.</text:p>
          </table:table-cell>
          <table:table-cell table:style-name="Tabela4.A1" office:value-type="string">
            <text:p text:style-name="P131"><text:span text:style-name="T49">Czy</text:span><text:span text:style-name="T65"> </text:span><text:span text:style-name="T49">wiesz</text:span><text:span text:style-name="T56"> </text:span><text:span text:style-name="T49">w</text:span><text:span text:style-name="T56"> </text:span><text:span text:style-name="T49">jaki</text:span><text:span text:style-name="T56"> </text:span><text:span text:style-name="T49">sposób</text:span><text:span text:style-name="T40"> </text:span><text:span text:style-name="T49">zareagować</text:span><text:span text:style-name="T63"> </text:span><text:span text:style-name="T49">na</text:span><text:span text:style-name="T40"> </text:span><text:span text:style-name="T49">symptomy</text:span><text:span text:style-name="T56"> </text:span><text:span text:style-name="T49">krzywdzenia</text:span><text:span text:style-name="T40"> małoletniego</text:span><text:span text:style-name="T47">?</text:span></text:p>
          </table:table-cell>
          <table:table-cell table:style-name="Tabela4.A1" office:value-type="string">
            <text:p text:style-name="P29"/>
          </table:table-cell>
          <table:table-cell table:style-name="Tabela4.A1" office:value-type="string">
            <text:p text:style-name="P29"/>
          </table:table-cell>
        </table:table-row>
        <table:table-row table:style-name="Tabela4.3">
          <table:table-cell table:style-name="Tabela4.A1" office:value-type="string">
            <text:p text:style-name="P120"/>
            <text:p text:style-name="P106">5.</text:p>
          </table:table-cell>
          <table:table-cell table:style-name="Tabela4.A1" office:value-type="string">
            <text:p text:style-name="P127"><text:span text:style-name="T49">Czy</text:span><text:span text:style-name="T40"> </text:span><text:span text:style-name="T49">zaobserwowałeś</text:span><text:span text:style-name="T66"> </text:span><text:span text:style-name="T49">naruszenie</text:span><text:span text:style-name="T53"> </text:span><text:span text:style-name="T49">zasad</text:span><text:span text:style-name="T53"> </text:span><text:span text:style-name="T49">określonych</text:span><text:span text:style-name="T44"> </text:span><text:span text:style-name="T49">w</text:span><text:span text:style-name="T62"> </text:span><text:span text:style-name="T49">Standardach</text:span><text:span text:style-name="T53"> </text:span><text:span text:style-name="T60">oraz</text:span></text:p>
            <text:p text:style-name="P124"><text:span text:style-name="T49">w</text:span><text:span text:style-name="T50"> </text:span><text:span text:style-name="T49">pozostałych</text:span><text:span text:style-name="T47"> </text:span><text:span text:style-name="T49">regulaminach</text:span><text:span text:style-name="T47"> </text:span><text:span text:style-name="T49">i</text:span><text:span text:style-name="T68"> </text:span><text:span text:style-name="T49">procedurach</text:span><text:span text:style-name="T47"> </text:span><text:span text:style-name="T49">przez</text:span><text:span text:style-name="T57"> </text:span><text:span text:style-name="T49">innego</text:span><text:span text:style-name="T47"> pracownika?</text:span></text:p>
          </table:table-cell>
          <table:table-cell table:style-name="Tabela4.A1" office:value-type="string">
            <text:p text:style-name="P29"/>
          </table:table-cell>
          <table:table-cell table:style-name="Tabela4.A1" office:value-type="string">
            <text:p text:style-name="P29"/>
          </table:table-cell>
        </table:table-row>
        <table:table-row table:style-name="Tabela4.7">
          <table:table-cell table:style-name="Tabela4.A1" office:value-type="string">
            <text:p text:style-name="P132"/>
            <text:p text:style-name="P106">6.</text:p>
          </table:table-cell>
          <table:table-cell table:style-name="Tabela4.A1" office:value-type="string">
            <text:p text:style-name="P107"><text:span text:style-name="T49">Czy</text:span><text:span text:style-name="T57"> </text:span><text:span text:style-name="T49">masz uwagi / sugestie / przemyślenia związane z funkcjonującymi w Centrum „Standardami Ochrony Małoletnich”? </text:span></text:p>
            <text:p text:style-name="P108">(Jeżeli tak, opisz je w tabeli poniżej)</text:p>
          </table:table-cell>
          <table:table-cell table:style-name="Tabela4.A1" office:value-type="string">
            <text:p text:style-name="P29"/>
          </table:table-cell>
          <table:table-cell table:style-name="Tabela4.A1" office:value-type="string">
            <text:p text:style-name="P29"/>
          </table:table-cell>
        </table:table-row>
        <table:table-row table:style-name="Tabela4.8">
          <table:table-cell table:style-name="Tabela4.A1" office:value-type="string">
            <text:p text:style-name="P133"/>
            <text:p text:style-name="P106">7.</text:p>
          </table:table-cell>
          <table:table-cell table:style-name="Tabela4.A1" office:value-type="string">
            <text:p text:style-name="P134"><text:span text:style-name="T49">Czy jakieś działanie związane z przyjęciem Standardów jest odbierane jako trudne lub niechętnie podchodzisz do jego realizacji z innych </text:span><text:span text:style-name="T47">powodów?</text:span></text:p>
          </table:table-cell>
          <table:table-cell table:style-name="Tabela4.A1" office:value-type="string">
            <text:p text:style-name="P29"/>
          </table:table-cell>
          <table:table-cell table:style-name="Tabela4.A1" office:value-type="string">
            <text:p text:style-name="P29"/>
          </table:table-cell>
        </table:table-row>
      </table:table>
      <text:p text:style-name="P147"/>
      <table:table table:name="Tabela5" table:style-name="Tabela5">
        <table:table-column table:style-name="Tabela5.A"/>
        <table:table-row table:style-name="Tabela5.1">
          <table:table-cell table:style-name="Tabela5.A1" office:value-type="string">
            <text:p text:style-name="P135"><text:span text:style-name="T49">JEŚLI</text:span><text:span text:style-name="T56"> </text:span><text:span text:style-name="T49">NA</text:span><text:span text:style-name="T66"> </text:span><text:span text:style-name="T49">KTÓREŚ</text:span><text:span text:style-name="T62"> </text:span><text:span text:style-name="T49">Z</text:span><text:span text:style-name="T71"> </text:span><text:span text:style-name="T49">PYTAŃ</text:span><text:span text:style-name="T71"> </text:span><text:span text:style-name="T49">W</text:span><text:span text:style-name="T42"> </text:span><text:span text:style-name="T49">ANKIECIE</text:span><text:span text:style-name="T42"> </text:span><text:span text:style-name="T49">MONITORING</text:span><text:span text:style-name="T71"> </text:span><text:span text:style-name="T49">STANDARTÓW ODPOWIEDZIAŁEŚ </text:span><text:span text:style-name="T37">TAK</text:span></text:p>
          </table:table-cell>
        </table:table-row>
        <table:table-row table:style-name="Tabela5.2">
          <table:table-cell table:style-name="Tabela5.A1" office:value-type="string">
            <text:p text:style-name="P109"><text:span text:style-name="T49">NAPISZ:</text:span><text:span text:style-name="T68"> </text:span><text:span text:style-name="T49">J</text:span><text:span text:style-name="T72">akie</text:span><text:span text:style-name="T58"> </text:span><text:span text:style-name="T72">zasady</text:span><text:span text:style-name="T54"> </text:span><text:span text:style-name="T72">zostały</text:span><text:span text:style-name="T54"> </text:span><text:span text:style-name="T48">naruszone?</text:span></text:p>
          </table:table-cell>
        </table:table-row>
        <text:soft-page-break/>
        <table:table-row table:style-name="Tabela5.3">
          <table:table-cell table:style-name="Tabela5.A1" office:value-type="string">
            <text:p text:style-name="P109"><text:span text:style-name="T49">NAPISZ:</text:span><text:span text:style-name="T60"> </text:span><text:span text:style-name="T49">J</text:span><text:span text:style-name="T72">akie</text:span><text:span text:style-name="T51"> </text:span><text:span text:style-name="T72">działania</text:span><text:span text:style-name="T48"> podjąłeś?</text:span></text:p>
          </table:table-cell>
        </table:table-row>
        <table:table-row table:style-name="Tabela5.2">
          <table:table-cell table:style-name="Tabela5.A1" office:value-type="string">
            <text:p text:style-name="P162"><text:span text:style-name="T49">NAPISZ:</text:span><text:span text:style-name="T50"> </text:span><text:span text:style-name="T49">C</text:span><text:span text:style-name="T72">zy</text:span><text:span text:style-name="T51"> </text:span><text:span text:style-name="T72">masz</text:span><text:span text:style-name="T69"> </text:span><text:span text:style-name="T72">jakieś</text:span><text:span text:style-name="T58"> </text:span><text:span text:style-name="T72">sugestie</text:span><text:span text:style-name="T51"> </text:span><text:span text:style-name="T72">lub</text:span><text:span text:style-name="T58"> </text:span><text:span text:style-name="T72">propozycję</text:span><text:span text:style-name="T58"> </text:span><text:span text:style-name="T72">poprawy</text:span><text:span text:style-name="T45"> </text:span><text:span text:style-name="T72">obowiązujących</text:span><text:span text:style-name="T58"> </text:span><text:span text:style-name="T48">standardów?</text:span></text:p>
          </table:table-cell>
        </table:table-row>
      </table:table>
      <text:p text:style-name="P3"/>
      <text:p text:style-name="P3"/>
      <text:p text:style-name="P3"><text:s/>Data sporządzenia ankiet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0"><text:soft-page-break/><text:s text:c="6"/>Załącznik nr 7</text:p>
      <text:p text:style-name="P65">do Standardów Ochrony Małoletnich</text:p>
      <text:p text:style-name="P31"><text:s text:c="6"/>w Centrum Diagnostyki i Leczenia Chorób Nowotworowych sp.j.</text:p>
      <text:p text:style-name="P31"/>
      <text:p text:style-name="P49">Wzór ankiety <text:s/>dla małoletnich monitorującej poziom realizacji Standardów</text:p>
      <text:p text:style-name="P27"/>
      <text:p text:style-name="P136"/>
      <text:p text:style-name="P90"><text:span text:style-name="T37">MONITORING</text:span><text:span text:style-name="T67"> </text:span><text:span text:style-name="T37">STANDARDÓW</text:span><text:span text:style-name="T70"> </text:span><text:span text:style-name="T37">–</text:span><text:span text:style-name="T46"> </text:span><text:span text:style-name="T37">ANKIETA</text:span><text:span text:style-name="T70"> </text:span><text:span text:style-name="T37">DLA</text:span><text:span text:style-name="T70"> </text:span><text:span text:style-name="T46">PACJENTÓW MAŁOLETNICH</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3">Lp.</text:p>
          </table:table-cell>
          <table:table-cell table:style-name="Tabela6.A1" office:value-type="string">
            <text:p text:style-name="P96"><text:span text:style-name="T49">Odpowiedz</text:span><text:span text:style-name="T50"> </text:span><text:span text:style-name="T49">na</text:span><text:span text:style-name="T53"> </text:span><text:span text:style-name="T49">poniższe</text:span><text:span text:style-name="T53"> </text:span><text:span text:style-name="T47">pytania</text:span></text:p>
          </table:table-cell>
          <table:table-cell table:style-name="Tabela6.A1" office:value-type="string">
            <text:p text:style-name="P99">Tak</text:p>
          </table:table-cell>
          <table:table-cell table:style-name="Tabela6.A1" office:value-type="string">
            <text:p text:style-name="P102">Nie</text:p>
          </table:table-cell>
        </table:table-row>
        <table:table-row table:style-name="Tabela6.1">
          <table:table-cell table:style-name="Tabela6.A1" office:value-type="string">
            <text:p text:style-name="P104">1.</text:p>
          </table:table-cell>
          <table:table-cell table:style-name="Tabela6.A1" office:value-type="string">
            <text:p text:style-name="P125"><text:span text:style-name="T49">Czy</text:span><text:span text:style-name="T56"> </text:span><text:span text:style-name="T49">znasz</text:span><text:span text:style-name="T57"> </text:span><text:span text:style-name="T49">standardy</text:span><text:span text:style-name="T60"> </text:span><text:span text:style-name="T49">ochrony</text:span><text:span text:style-name="T62"> </text:span><text:span text:style-name="T47">małoletnich </text:span><text:span text:style-name="T49">obowiązujące</text:span><text:span text:style-name="T60"> </text:span><text:span text:style-name="T49">w</text:span><text:span text:style-name="T47"> </text:span><text:span text:style-name="T49">Centrum</text:span><text:span text:style-name="T47">?</text:span></text:p>
          </table:table-cell>
          <table:table-cell table:style-name="Tabela6.A1" office:value-type="string">
            <text:p text:style-name="P29"/>
          </table:table-cell>
          <table:table-cell table:style-name="Tabela6.A1" office:value-type="string">
            <text:p text:style-name="P29"/>
          </table:table-cell>
        </table:table-row>
        <table:table-row table:style-name="Tabela6.3">
          <table:table-cell table:style-name="Tabela6.A1" office:value-type="string">
            <text:p text:style-name="P137"/>
            <text:p text:style-name="P106">2.</text:p>
          </table:table-cell>
          <table:table-cell table:style-name="Tabela6.A1" office:value-type="string">
            <text:p text:style-name="P127"><text:span text:style-name="T49">Czy</text:span><text:span text:style-name="T73"> </text:span><text:span text:style-name="T49">w</text:span><text:span text:style-name="T74"> </text:span><text:span text:style-name="T49">sytuacji</text:span><text:span text:style-name="T75"> </text:span><text:span text:style-name="T49">doświadczenia</text:span><text:span text:style-name="T76"> </text:span><text:span text:style-name="T49">przemocy,</text:span><text:span text:style-name="T74"> </text:span><text:span text:style-name="T49">krzywdy</text:span><text:span text:style-name="T77"> </text:span><text:span text:style-name="T49">wiesz</text:span><text:span text:style-name="T75"> </text:span><text:span text:style-name="T49">do</text:span><text:span text:style-name="T78"> </text:span><text:span text:style-name="T60">kogo</text:span></text:p>
            <text:p text:style-name="P124"><text:span text:style-name="T49">możesz</text:span><text:span text:style-name="T47"> </text:span><text:span text:style-name="T49">się</text:span><text:span text:style-name="T53"> </text:span><text:span text:style-name="T49">zwrócić,</text:span><text:span text:style-name="T57"> </text:span><text:span text:style-name="T49">aby</text:span><text:span text:style-name="T60"> </text:span><text:span text:style-name="T49">uzyskać</text:span><text:span text:style-name="T57"> </text:span><text:span text:style-name="T47">pomoc?</text:span></text:p>
          </table:table-cell>
          <table:table-cell table:style-name="Tabela6.A1" office:value-type="string">
            <text:p text:style-name="P29"/>
          </table:table-cell>
          <table:table-cell table:style-name="Tabela6.A1" office:value-type="string">
            <text:p text:style-name="P29"/>
          </table:table-cell>
        </table:table-row>
        <table:table-row table:style-name="Tabela6.1">
          <table:table-cell table:style-name="Tabela6.A1" office:value-type="string">
            <text:p text:style-name="P104">3.</text:p>
          </table:table-cell>
          <table:table-cell table:style-name="Tabela6.A1" office:value-type="string">
            <text:p text:style-name="P125"><text:span text:style-name="T49">Czy</text:span><text:span text:style-name="T44"> </text:span><text:span text:style-name="T49">znalazł się</text:span><text:span text:style-name="T47"> </text:span><text:span text:style-name="T49">ktoś,</text:span><text:span text:style-name="T68"> </text:span><text:span text:style-name="T49">kto</text:span><text:span text:style-name="T57"> </text:span><text:span text:style-name="T49">pomógł Ci</text:span><text:span text:style-name="T57"> </text:span><text:span text:style-name="T49">i udzielił </text:span><text:span text:style-name="T47">pomocy?</text:span></text:p>
          </table:table-cell>
          <table:table-cell table:style-name="Tabela6.A1" office:value-type="string">
            <text:p text:style-name="P29"/>
          </table:table-cell>
          <table:table-cell table:style-name="Tabela6.A1" office:value-type="string">
            <text:p text:style-name="P29"/>
          </table:table-cell>
        </table:table-row>
        <table:table-row table:style-name="Tabela6.5">
          <table:table-cell table:style-name="Tabela6.A1" office:value-type="string">
            <text:p text:style-name="P138"/>
            <text:p text:style-name="P106">4.</text:p>
          </table:table-cell>
          <table:table-cell table:style-name="Tabela6.A1" office:value-type="string">
            <text:p text:style-name="P139"><text:span text:style-name="T49">Czy</text:span><text:span text:style-name="T77"> </text:span><text:span text:style-name="T49">byłeś/aś</text:span><text:span text:style-name="T78"> </text:span><text:span text:style-name="T49">świadkiem,</text:span><text:span text:style-name="T78"> </text:span><text:span text:style-name="T49">gdy</text:span><text:span text:style-name="T74"> </text:span><text:span text:style-name="T49">stosowano</text:span><text:span text:style-name="T78"> </text:span><text:span text:style-name="T49">agresję/przemoc</text:span><text:span text:style-name="T78"> </text:span><text:span text:style-name="T49">wobec</text:span><text:span text:style-name="T78"> </text:span><text:span text:style-name="T49">kogoś innego?</text:span><text:span text:style-name="T63"> </text:span><text:span text:style-name="T49">(Jeżeli</text:span><text:span text:style-name="T56"> </text:span><text:span text:style-name="T49">tak,</text:span><text:span text:style-name="T40"> </text:span><text:span text:style-name="T49">opisz</text:span><text:span text:style-name="T40"> </text:span><text:span text:style-name="T49">poniżej</text:span><text:span text:style-name="T56"> </text:span><text:span text:style-name="T49">tabeli</text:span><text:span text:style-name="T56"> </text:span><text:span text:style-name="T49">jak</text:span><text:span text:style-name="T40"> </text:span><text:span text:style-name="T47">zareagowałeś/zareagowałaś?)</text:span></text:p>
          </table:table-cell>
          <table:table-cell table:style-name="Tabela6.A1" office:value-type="string">
            <text:p text:style-name="P29"/>
          </table:table-cell>
          <table:table-cell table:style-name="Tabela6.A1" office:value-type="string">
            <text:p text:style-name="P29"/>
          </table:table-cell>
        </table:table-row>
        <table:table-row table:style-name="Tabela6.6">
          <table:table-cell table:style-name="Tabela6.A1" office:value-type="string">
            <text:p text:style-name="P104">4.</text:p>
          </table:table-cell>
          <table:table-cell table:style-name="Tabela6.A1" office:value-type="string">
            <text:p text:style-name="P125"><text:span text:style-name="T49">Czy</text:span><text:span text:style-name="T42"> zauważyłeś/aś</text:span><text:span text:style-name="T60"> </text:span><text:span text:style-name="T49">problem przemocy</text:span><text:span text:style-name="T53"> </text:span><text:span text:style-name="T49">lub </text:span><text:span text:style-name="T47">agresji?</text:span></text:p>
          </table:table-cell>
          <table:table-cell table:style-name="Tabela6.A1" office:value-type="string">
            <text:p text:style-name="P29"/>
          </table:table-cell>
          <table:table-cell table:style-name="Tabela6.A1" office:value-type="string">
            <text:p text:style-name="P29"/>
          </table:table-cell>
        </table:table-row>
      </table:table>
      <text:p text:style-name="P3"/>
      <text:p text:style-name="P3"/>
      <text:p text:style-name="P3">…....................................................................................................................................................................................................................................................................................................................................................................................................................................................................................................................................................................................................................................................................................................................................................................................................................................................................................................................................................................................................................................................................................................</text:p>
      <text:p text:style-name="P3"/>
      <text:p text:style-name="P3"/>
      <text:p text:style-name="P3"/>
      <text:p text:style-name="P3"/>
      <text:p text:style-name="P3">Data sporządzenia ankiety…………………………………</text:p>
      <text:p text:style-name="P3"/>
      <text:p text:style-name="P3"/>
      <text:p text:style-name="P3"/>
      <text:p text:style-name="P3"/>
      <text:p text:style-name="P3"/>
      <text:p text:style-name="P3"/>
      <text:p text:style-name="P3"/>
      <text:p text:style-name="P3"/>
      <text:p text:style-name="P3"/>
      <text:p text:style-name="P3"/>
      <text:p text:style-name="P3"><text:bookmark-start text:name="Bookmark21"/></text:p>
      <text:p text:style-name="P30"><text:soft-page-break/><text:s text:c="6"/>Załącznik nr 8</text:p>
      <text:p text:style-name="P65">do Standardów Ochrony Małoletnich</text:p>
      <text:p text:style-name="P65">w Centrum Diagnostyki i Leczenia Chorób Nowotworowych sp.j.</text:p>
      <text:p text:style-name="P65"/>
      <text:p text:style-name="P49"><text:s text:c="7"/>Wzór oświadczenia pracownika o zapoznaniu się <text:s/>z obowiązującymi Standardami ochrony małoletnich</text:p>
      <text:p text:style-name="P49"/>
      <text:p text:style-name="P49"/>
      <text:p text:style-name="P49"/>
      <text:p text:style-name="P49"/>
      <text:p text:style-name="P110">.............................................. <text:s text:c="23"/>..............................................</text:p>
      <text:p text:style-name="P112"><text:span text:style-name="T12"><text:s text:c="4"/>(Imię i nazwisko pracownika </text:span><text:span text:style-name="T13">)</text:span><text:span text:style-name="T14"> <text:s text:c="76"/></text:span><text:span text:style-name="T12">(miejscowość,</text:span><text:span text:style-name="T15"> </text:span><text:span text:style-name="T13">data)</text:span></text:p>
      <text:p text:style-name="P140"/>
      <text:p text:style-name="P141"><text:bookmark text:name="_Hlk158793885"/><text:span text:style-name="T37">OŚWIADCZENIE</text:span><text:span text:style-name="T61"> </text:span><text:span text:style-name="T37">PRACOWNIKA O</text:span><text:span text:style-name="T79"> </text:span><text:span text:style-name="T37">ZAPOZNANIU</text:span><text:span text:style-name="T52"> </text:span><text:span text:style-name="T55">SIĘ</text:span></text:p>
      <text:p text:style-name="P143"><text:span text:style-name="T37">Z</text:span><text:span text:style-name="T79"> </text:span><text:span text:style-name="T37">OBOWIĄZUJĄCYMI</text:span><text:span text:style-name="T80"> </text:span><text:span text:style-name="T37">STANDARDAMI</text:span><text:span text:style-name="T81"> </text:span><text:span text:style-name="T37">OCHRONY</text:span><text:span text:style-name="T82"> </text:span><text:span text:style-name="T46">MAŁOLETNICH</text:span></text:p>
      <text:h text:style-name="P163" text:outline-level="2"><text:span text:style-name="T38">w</text:span><text:span text:style-name="T59"> Centrum Diagnostyki i Leczenia Chorób Nowotworowych sp.j.</text:span></text:h>
      <text:p text:style-name="P144"/>
      <text:p text:style-name="P111"><text:bookmark text:name="Bookmark20"/><text:span text:style-name="T19">Oświadczam, że zapoznałam/em się ze „Standardami Ochrony</text:span><text:span text:style-name="T24"> </text:span><text:span text:style-name="T19">Małoletnich”</text:span><text:span text:style-name="T25"> </text:span><text:span text:style-name="T19">obowiązującymi </text:span><text:span text:style-name="T26"><text:s/></text:span><text:span text:style-name="T19">w Centrum Diagnostyki i Leczenia Chorób Nowotworowych sp.j. i zobowiązuję się do ich stosowania.</text:span></text:p>
      <text:p text:style-name="P15"/>
      <text:p text:style-name="P145"/>
      <text:p text:style-name="P145"/>
      <text:p text:style-name="P146"><text:span text:style-name="T27">...................................................</text:span><text:span text:style-name="T19"> <text:s text:c="2"/></text:span></text:p>
      <text:p text:style-name="P146"><text:span text:style-name="T19"><text:s text:c="17"/></text:span><text:span text:style-name="T27">(czytelny podpis)</text:span></text:p>
      <text:p text:style-name="P3"/>
      <text:p text:style-name="P3"><text:bookmark-end text:name="Bookmark21"/></text:p>
      <text:p text:style-name="P3"/>
      <text:p text:style-name="P3"/>
      <text:p text:style-name="P3"/>
      <text:p text:style-name="P3"/>
      <text:p text:style-name="P3"/>
      <text:p text:style-name="P3"/>
      <text:p text:style-name="P3"/>
      <text:p text:style-name="P3"/>
      <text:p text:style-name="P3"/>
      <text:p text:style-name="P3"/>
      <text:p text:style-name="P39"><text:bookmark-end text:name="Bookmark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fo:hyphenation-ladder-count="no-limit" style:writing-mode="lr-tb"/>
      <style:text-properties style:use-window-font-color="true" loext:opacity="0%"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2_20_Znak" style:display-name="Nagłówek 2 Znak" style:family="text" style:parent-style-name="Default_20_Paragraph_20_Font">
      <style:text-properties fo:color="#2e74b5" loext:opacity="100%" style:font-name="Calibri Light" fo:font-family="'Calibri Light'" style:font-family-generic="roman" style:font-pitch="variable" fo:font-size="13pt" style:letter-kerning="true"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35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35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35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35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2.5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22cm" style:num-format="1" style:print-orientation="portrait" fo:margin-top="2.328cm" fo:margin-bottom="1.332cm" fo:margin-left="1.482cm" fo:margin-right="2.023cm" style:writing-mode="lr-tb" style:layout-grid-color="#c0c0c0" style:layout-grid-lines="260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1</text:page-number></text:p>
      </style:footer>
    </style:master-page>
    <style:master-page style:name="Converted1" style:page-layout-name="Mpm2"/>
    <style:master-page style:name="Converted2" style:page-layout-name="Mpm2"/>
    <style:master-page style:name="Converted3" style:page-layout-name="Mpm3">
      <style:footer>
        <text:p text:style-name="Footer"><text:page-number text:select-page="current">0</text:page-number></text:p>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dc:creator>Katarzyna Łempicka</dc:creator>
    <meta:editing-cycles>46</meta:editing-cycles>
    <meta:creation-date>2024-02-13T20:00:00</meta:creation-date>
    <dc:date>2025-07-21T11:05:53.69</dc:date>
    <meta:editing-duration>PT33M59S</meta:editing-duration>
    <meta:generator>LibreOffice/7.1.2.2$Windows_X86_64 LibreOffice_project/8a45595d069ef5570103caea1b71cc9d82b2aae4</meta:generator>
    <meta:document-statistic meta:table-count="6" meta:image-count="0" meta:object-count="0" meta:page-count="41" meta:paragraph-count="662" meta:word-count="8961" meta:character-count="73759" meta:non-whitespace-character-count="62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