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800000" loext:opacity="100%" style:font-name="Times New Roman" fo:font-size="22pt" fo:font-weight="bold" style:letter-kerning="true" style:font-size-asian="22pt" style:font-weight-asian="bold" style:font-name-complex="Arial-BoldMT" style:font-size-complex="2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800000" loext:opacity="100%" style:font-name="Times New Roman" fo:font-size="14pt" fo:font-weight="bold" style:letter-kerning="true" style:font-size-asian="14pt" style:font-weight-asian="bold" style:font-name-complex="Arial-BoldMT" style:font-size-complex="14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800000" loext:opacity="100%" style:font-name="Times New Roman" fo:font-size="14pt" fo:font-weight="bold" style:letter-kerning="true" style:font-size-asian="14pt" style:font-weight-asian="bold" style:font-name-complex="Arial-BoldMT" style:font-size-complex="14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800000" loext:opacity="100%" style:font-name="Times New Roman"/>
    </style:style>
    <style:style style:name="P6" style:family="paragraph" style:parent-style-name="Standard">
      <loext:graphic-properties draw:fill="solid" draw:fill-color="#f2f2f2" draw:opacity="100%"/>
      <style:paragraph-properties fo:margin-top="0cm" fo:margin-bottom="0cm" style:contextual-spacing="false" fo:background-color="#f2f2f2"/>
      <style:text-properties fo:color="#000000" loext:opacity="100%" style:font-name="Times New Roman" fo:font-size="16pt" fo:font-weight="bold" fo:background-color="transparent" style:font-size-asian="16pt" style:font-weight-asian="bold" style:font-name-complex="Arial1" style:font-size-complex="16pt"/>
    </style:style>
    <style:style style:name="P7" style:family="paragraph" style:parent-style-name="Standard">
      <loext:graphic-properties draw:fill="solid" draw:fill-color="#f2f2f2" draw:opacity="100%"/>
      <style:paragraph-properties fo:margin-top="0cm" fo:margin-bottom="0cm" style:contextual-spacing="false" fo:text-align="center" style:justify-single-word="false" fo:background-color="#f2f2f2"/>
      <style:text-properties fo:color="#000000" loext:opacity="100%" style:font-name="Times New Roman" fo:font-size="16pt" fo:font-weight="bold" fo:background-color="transparent" style:font-size-asian="16pt" style:font-weight-asian="bold" style:font-name-complex="Arial1" style:font-size-complex="16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text-position="super 58%" style:font-name="Times New Roman" fo:font-size="14pt" style:letter-kerning="true" fo:background-color="transparent" style:font-name-asian="Times New Roman1" style:font-size-asian="14pt" style:language-asian="pl" style:country-asian="PL" style:font-name-complex="Arial1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keep-with-next="always"/>
      <style:text-properties fo:color="#000000" loext:opacity="100%" style:font-name="Times New Roman" style:text-underline-style="none" style:letter-kerning="true" fo:background-color="transparent" style:font-name-asian="Times New Roman1" style:language-asian="pl" style:country-asian="PL" style:font-size-complex="12pt" style:language-complex="pl" style:country-complex="PL"/>
    </style:style>
    <style:style style:name="P10" style:family="paragraph" style:parent-style-name="Standard">
      <loext:graphic-properties draw:fill="solid" draw:fill-color="#ffffff" draw:opacity="100%"/>
      <style:paragraph-properties fo:margin-top="0cm" fo:margin-bottom="0.176cm" style:contextual-spacing="false" fo:line-height="100%" fo:text-align="center" style:justify-single-word="false" fo:background-color="#ffffff"/>
      <style:text-properties fo:color="#000000" loext:opacity="100%" style:font-name="Times New Roman" fo:font-size="15pt" style:letter-kerning="true" fo:background-color="transparent" style:font-name-asian="Times New Roman1" style:font-size-asian="15pt" style:language-asian="pl" style:country-asian="PL" style:font-name-complex="Segoe UI1" style:font-size-complex="15pt"/>
    </style:style>
    <style:style style:name="P11" style:family="paragraph" style:parent-style-name="Standard">
      <loext:graphic-properties draw:fill="solid" draw:fill-color="#ffffff" draw:opacity="100%"/>
      <style:paragraph-properties fo:margin-top="0cm" fo:margin-bottom="0.176cm" style:contextual-spacing="false" fo:line-height="100%" fo:background-color="#ffffff"/>
      <style:text-properties fo:color="#000000" loext:opacity="100%" style:font-name="Times New Roman" fo:font-size="12pt" style:letter-kerning="true" fo:background-color="transparent" style:font-name-asian="Times New Roman1" style:font-size-asian="12pt" style:language-asian="pl" style:country-asian="PL" style:font-name-complex="Segoe UI1" style:font-size-complex="12pt"/>
    </style:style>
    <style:style style:name="P12" style:family="paragraph" style:parent-style-name="Standard">
      <loext:graphic-properties draw:fill="solid" draw:fill-color="#ffffff" draw:opacity="100%"/>
      <style:paragraph-properties fo:margin-top="0cm" fo:margin-bottom="0.176cm" style:contextual-spacing="false" fo:line-height="100%" fo:text-align="justify" style:justify-single-word="false" fo:background-color="#ffffff"/>
      <style:text-properties fo:color="#000000" loext:opacity="100%" style:font-name="Times New Roman" fo:font-size="14pt" style:letter-kerning="true" fo:background-color="transparent" style:font-name-asian="Times New Roman1" style:font-size-asian="14pt" style:language-asian="pl" style:country-asian="PL" style:font-name-complex="Arial1" style:font-size-complex="14pt"/>
    </style:style>
    <style:style style:name="P13" style:family="paragraph" style:parent-style-name="Standard">
      <loext:graphic-properties draw:fill="solid" draw:fill-color="#ffffff" draw:opacity="100%"/>
      <style:paragraph-properties fo:margin-top="0cm" fo:margin-bottom="0.176cm" style:contextual-spacing="false" fo:line-height="100%" fo:text-align="center" style:justify-single-word="false" fo:background-color="#ffffff"/>
      <style:text-properties fo:color="#000000" loext:opacity="100%" style:font-name="Times New Roman" fo:font-size="14pt" fo:font-weight="bold" style:letter-kerning="true" fo:background-color="transparent" style:font-name-asian="Times New Roman1" style:font-size-asian="14pt" style:language-asian="pl" style:country-asian="PL" style:font-weight-asian="bold" style:font-name-complex="Arial1" style:font-size-complex="14pt" style:font-weight-complex="bold"/>
    </style:style>
    <style:style style:name="P14" style:family="paragraph" style:parent-style-name="Standard">
      <loext:graphic-properties draw:fill="solid" draw:fill-color="#ffffff" draw:opacity="100%"/>
      <style:paragraph-properties fo:margin-top="0cm" fo:margin-bottom="0.176cm" style:contextual-spacing="false" fo:line-height="100%" fo:text-align="justify" style:justify-single-word="false" fo:background-color="#ffffff"/>
      <style:text-properties fo:color="#000000" loext:opacity="100%" style:font-name="Times New Roman" fo:font-size="14pt" fo:font-weight="bold" style:letter-kerning="true" fo:background-color="transparent" style:font-name-asian="Times New Roman1" style:font-size-asian="14pt" style:language-asian="pl" style:country-asian="PL" style:font-weight-asian="bold" style:font-name-complex="Arial1" style:font-size-complex="14pt" style:font-weight-complex="bold"/>
    </style:style>
    <style:style style:name="P15" style:family="paragraph" style:parent-style-name="Standard">
      <loext:graphic-properties draw:fill="solid" draw:fill-color="#ffffff" draw:opacity="100%"/>
      <style:paragraph-properties fo:margin-top="0cm" fo:margin-bottom="0.176cm" style:contextual-spacing="false" fo:line-height="100%" fo:text-align="justify" style:justify-single-word="false" fo:background-color="#ffffff"/>
      <style:text-properties fo:color="#000000" loext:opacity="100%" style:font-name="Times New Roman" fo:background-color="transparent"/>
    </style:style>
    <style:style style:name="P16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loext:opacity="100%" style:font-name="Times New Roman" fo:font-size="14pt" style:letter-kerning="true" fo:background-color="transparent" style:font-name-asian="Times New Roman1" style:font-size-asian="14pt" style:language-asian="pl" style:country-asian="PL" style:font-name-complex="Arial1" style:font-size-complex="14pt"/>
    </style:style>
    <style:style style:name="P17" style:family="paragraph" style:parent-style-name="Standard">
      <style:paragraph-properties fo:margin-top="0.176cm" fo:margin-bottom="0cm" style:contextual-spacing="false" fo:line-height="115%" fo:text-align="justify" style:justify-single-word="false"/>
      <style:text-properties fo:color="#000000" loext:opacity="100%" style:font-name="Times New Roman" fo:font-size="14pt" fo:font-weight="bold" fo:background-color="transparent" style:font-size-asian="14pt" style:font-weight-asian="bold" style:font-name-complex="Arial1" style:font-size-complex="14pt" style:font-weight-complex="bold"/>
    </style:style>
    <style:style style:name="P18" style:family="paragraph" style:parent-style-name="Standard">
      <style:paragraph-properties fo:margin-top="0.176cm" fo:margin-bottom="0cm" style:contextual-spacing="false" fo:line-height="115%" fo:text-align="justify" style:justify-single-word="false"/>
      <style:text-properties fo:color="#000000" loext:opacity="100%" style:font-name="Times New Roman" fo:font-size="14pt" fo:background-color="transparent" style:font-size-asian="14pt" style:font-name-complex="Arial1" style:font-size-complex="14pt"/>
    </style:style>
    <style:style style:name="P19" style:family="paragraph" style:parent-style-name="Standard">
      <style:paragraph-properties fo:margin-left="0cm" fo:margin-right="0.002cm" fo:margin-top="0.176cm" fo:margin-bottom="0.353cm" style:contextual-spacing="false" fo:line-height="115%" fo:text-align="justify" style:justify-single-word="false" fo:text-indent="0cm" style:auto-text-indent="false"/>
      <style:text-properties fo:color="#800000" loext:opacity="100%" style:font-name="Times New Roman" fo:font-size="14pt" fo:font-style="italic" style:font-size-asian="14pt" style:font-style-asian="italic" style:font-name-complex="Arial1" style:font-size-complex="14pt"/>
    </style:style>
    <style:style style:name="P20" style:family="paragraph" style:parent-style-name="Standard">
      <style:paragraph-properties fo:margin-left="0cm" fo:margin-right="0.002cm" fo:margin-top="0.176cm" fo:margin-bottom="0.353cm" style:contextual-spacing="false" fo:line-height="115%" fo:text-align="center" style:justify-single-word="false" fo:text-indent="0cm" style:auto-text-indent="false"/>
      <style:text-properties fo:color="#800000" loext:opacity="100%" style:font-name="Times New Roman" fo:font-size="14pt" fo:font-weight="bold" style:letter-kerning="true" style:font-size-asian="14pt" style:font-weight-asian="bold" style:font-name-complex="Arial-BoldMT" style:font-size-complex="14pt" style:font-weight-complex="bold"/>
    </style:style>
    <style:style style:name="P21" style:family="paragraph" style:parent-style-name="Standard">
      <style:paragraph-properties fo:margin-top="0cm" fo:margin-bottom="0.847cm" style:contextual-spacing="false" fo:line-height="100%" fo:text-align="center" style:justify-single-word="false" fo:keep-with-next="always"/>
      <style:text-properties fo:color="#000000" loext:opacity="100%" style:font-name="Times New Roman" fo:background-color="transparent"/>
    </style:style>
    <style:style style:name="P22" style:family="paragraph" style:parent-style-name="Standard">
      <style:paragraph-properties fo:margin-left="7.938cm" fo:margin-right="0cm" fo:margin-top="0cm" fo:margin-bottom="0cm" style:contextual-spacing="false" fo:line-height="100%" fo:orphans="2" fo:widows="2" fo:text-indent="0cm" style:auto-text-indent="false" fo:keep-with-next="always" style:writing-mode="lr-tb"/>
      <style:text-properties fo:color="#000000" loext:opacity="100%" style:font-name="Times New Roman" style:text-underline-style="none" style:letter-kerning="true" fo:background-color="transparent" style:font-name-asian="Times New Roman1" style:language-asian="pl" style:country-asian="PL" style:font-size-complex="12pt" style:language-complex="pl" style:country-complex="PL"/>
    </style:style>
    <style:style style:name="P23" style:family="paragraph" style:parent-style-name="Standard" style:master-page-name="">
      <style:paragraph-properties fo:margin-left="7.938cm" fo:margin-right="0cm" fo:margin-top="0cm" fo:margin-bottom="0cm" style:contextual-spacing="false" fo:line-height="100%" fo:orphans="2" fo:widows="2" fo:text-indent="0cm" style:auto-text-indent="false" style:page-number="auto" fo:keep-with-next="always" style:writing-mode="lr-tb"/>
      <style:text-properties fo:color="#000000" loext:opacity="100%" style:font-name="Times New Roman" style:text-underline-style="none" style:letter-kerning="true" fo:background-color="transparent" style:font-name-asian="Times New Roman1" style:language-asian="pl" style:country-asian="PL" style:font-size-complex="12pt" style:language-complex="pl" style:country-complex="PL"/>
    </style:style>
    <style:style style:name="P24" style:family="paragraph" style:parent-style-name="List_20_Paragraph" style:list-style-name="WWNum74">
      <style:paragraph-properties fo:margin-left="0.501cm" fo:margin-right="0cm" fo:margin-top="0.176cm" fo:margin-bottom="0.353cm" style:contextual-spacing="false" fo:line-height="115%" fo:text-align="justify" style:justify-single-word="false" fo:text-indent="-0.501cm" style:auto-text-indent="false"/>
      <style:text-properties fo:color="#000000" loext:opacity="100%" style:font-name="Times New Roman" fo:font-size="14pt" fo:background-color="transparent" style:font-size-asian="14pt" style:font-name-complex="Arial1" style:font-size-complex="14pt"/>
    </style:style>
    <style:style style:name="P25" style:family="paragraph" style:parent-style-name="List_20_Paragraph" style:list-style-name="WWNum74">
      <style:paragraph-properties fo:margin-left="0.501cm" fo:margin-right="0cm" fo:margin-top="0.176cm" fo:margin-bottom="0.353cm" style:contextual-spacing="false" fo:line-height="115%" fo:text-align="justify" style:justify-single-word="false" fo:text-indent="-0.501cm" style:auto-text-indent="false"/>
      <style:text-properties fo:color="#000000" loext:opacity="100%" style:font-name="Times New Roman" fo:background-color="transparent"/>
    </style:style>
    <style:style style:name="P26" style:family="paragraph" style:parent-style-name="List_20_Paragraph" style:list-style-name="WWNum90" style:master-page-name="">
      <style:paragraph-properties fo:margin-left="0.503cm" fo:margin-right="0cm" fo:margin-top="0.176cm" fo:margin-bottom="0.353cm" style:contextual-spacing="false" fo:line-height="115%" fo:text-align="justify" style:justify-single-word="false" fo:orphans="2" fo:widows="2" fo:text-indent="-0.503cm" style:auto-text-indent="false" style:page-number="auto" style:writing-mode="lr-tb"/>
      <style:text-properties fo:color="#000000" loext:opacity="100%" style:font-name="Times New Roman" fo:font-size="14pt" fo:background-color="transparent" style:font-size-asian="14pt" style:font-name-complex="Arial1" style:font-size-complex="14pt"/>
    </style:style>
    <style:style style:name="P27" style:family="paragraph" style:parent-style-name="List_20_Paragraph" style:list-style-name="WWNum90" style:master-page-name="">
      <style:paragraph-properties fo:margin-left="0.529cm" fo:margin-right="0cm" fo:margin-top="0.176cm" fo:margin-bottom="0.353cm" style:contextual-spacing="false" fo:line-height="115%" fo:text-align="justify" style:justify-single-word="false" fo:orphans="2" fo:widows="2" fo:text-indent="-0.503cm" style:auto-text-indent="false" style:page-number="auto" style:writing-mode="lr-tb"/>
      <style:text-properties fo:color="#000000" loext:opacity="100%" style:font-name="Times New Roman" fo:font-size="14pt" fo:background-color="transparent" style:font-size-asian="14pt" style:font-name-complex="Arial1" style:font-size-complex="14pt"/>
    </style:style>
    <style:style style:name="P28" style:family="paragraph" style:parent-style-name="List_20_Paragraph" style:list-style-name="WWNum43">
      <style:paragraph-properties fo:margin-top="0.176cm" fo:margin-bottom="0.353cm" style:contextual-spacing="false" fo:line-height="115%" fo:text-align="justify" style:justify-single-word="false"/>
      <style:text-properties fo:color="#000000" loext:opacity="100%" style:font-name="Times New Roman" fo:font-size="14pt" fo:background-color="transparent" style:font-size-asian="14pt" style:font-name-complex="Arial1" style:font-size-complex="14pt"/>
    </style:style>
    <style:style style:name="P29" style:family="paragraph" style:parent-style-name="List_20_Paragraph" style:list-style-name="WWNum43">
      <style:paragraph-properties fo:margin-top="0.176cm" fo:margin-bottom="0cm" style:contextual-spacing="false" fo:line-height="115%" fo:text-align="justify" style:justify-single-word="false"/>
      <style:text-properties fo:color="#000000" loext:opacity="100%" style:font-name="Times New Roman" fo:font-size="14pt" fo:background-color="transparent" style:font-size-asian="14pt" style:font-name-complex="Arial1" style:font-size-complex="14pt"/>
    </style:style>
    <style:style style:name="P30" style:family="paragraph" style:parent-style-name="Standard" style:master-page-name="Standard">
      <style:paragraph-properties fo:margin-top="0cm" fo:margin-bottom="0cm" style:contextual-spacing="false" fo:line-height="100%" style:page-number="auto" fo:keep-with-next="always"/>
      <style:text-properties fo:color="#000000" loext:opacity="100%" style:font-name="Times New Roman" style:text-underline-style="none" style:letter-kerning="true" fo:background-color="transparent" style:font-name-asian="Times New Roman1" style:language-asian="pl" style:country-asian="PL" style:font-size-complex="12pt" style:language-complex="pl" style:country-complex="PL"/>
    </style:style>
    <style:style style:name="P31" style:family="paragraph" style:parent-style-name="Standard">
      <style:paragraph-properties fo:margin-left="7.938cm" fo:margin-right="0cm" fo:margin-top="0cm" fo:margin-bottom="0cm" style:contextual-spacing="false" fo:line-height="115%" fo:orphans="2" fo:widows="2" fo:text-indent="0cm" style:auto-text-indent="false" style:writing-mode="lr-tb"/>
      <style:text-properties fo:color="#000000" loext:opacity="100%" style:font-name="Times New Roman" fo:font-size="12pt" style:text-underline-style="none" fo:font-weight="bold" style:letter-kerning="true" fo:background-color="transparent" style:font-name-asian="Times New Roman1" style:font-size-asian="12pt" style:language-asian="pl" style:country-asian="PL" style:font-weight-asian="bold" style:font-size-complex="12pt" style:language-complex="pl" style:country-complex="PL"/>
    </style:style>
    <style:style style:name="P32" style:family="paragraph" style:parent-style-name="Standard">
      <style:paragraph-properties fo:margin-top="0cm" fo:margin-bottom="0.847cm" style:contextual-spacing="false" fo:line-height="100%" fo:text-align="center" style:justify-single-word="false" fo:keep-with-next="always"/>
      <style:text-properties fo:color="#000000" loext:opacity="100%" style:font-name="Times New Roman" fo:font-size="14pt" style:text-underline-style="none" fo:font-weight="bold" style:letter-kerning="true" fo:background-color="transparent" style:font-name-asian="Times New Roman1" style:font-size-asian="14pt" style:language-asian="pl" style:country-asian="PL" style:font-weight-asian="bold" style:font-name-complex="Arial1" style:font-size-complex="14pt" style:language-complex="pl" style:country-complex="PL"/>
    </style:style>
    <style:style style:name="P33" style:family="paragraph" style:parent-style-name="Standard" style:list-style-name="WWNum82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loext:opacity="100%" style:font-name="Times New Roman" fo:font-size="14pt" style:letter-kerning="true" fo:background-color="transparent" style:font-name-asian="Times New Roman1" style:font-size-asian="14pt" style:language-asian="pl" style:country-asian="PL" style:font-name-complex="Arial1" style:font-size-complex="14pt"/>
    </style:style>
    <style:style style:name="P34" style:family="paragraph" style:parent-style-name="Standard" style:list-style-name="WWNum81">
      <loext:graphic-properties draw:fill="solid" draw:fill-color="#ffffff" draw:opacity="100%"/>
      <style:paragraph-properties fo:margin-top="0.176cm" fo:margin-bottom="0.176cm" style:contextual-spacing="false" fo:line-height="100%" fo:text-align="justify" style:justify-single-word="false" fo:background-color="#ffffff"/>
      <style:text-properties fo:color="#000000" loext:opacity="100%" style:font-name="Times New Roman" fo:font-size="14pt" style:letter-kerning="true" fo:background-color="transparent" style:font-name-asian="Times New Roman1" style:font-size-asian="14pt" style:language-asian="pl" style:country-asian="PL" style:font-name-complex="Arial1" style:font-size-complex="14pt"/>
    </style:style>
    <style:style style:name="P35" style:family="paragraph" style:parent-style-name="Standard" style:list-style-name="WWNum83">
      <loext:graphic-properties draw:fill="solid" draw:fill-color="#ffffff" draw:opacity="100%"/>
      <style:paragraph-properties fo:margin-top="0.176cm" fo:margin-bottom="0.176cm" style:contextual-spacing="false" fo:line-height="100%" fo:text-align="justify" style:justify-single-word="false" fo:background-color="#ffffff"/>
      <style:text-properties fo:color="#000000" loext:opacity="100%" style:font-name="Times New Roman" fo:font-size="14pt" style:letter-kerning="true" fo:background-color="transparent" style:font-name-asian="Times New Roman1" style:font-size-asian="14pt" style:language-asian="pl" style:country-asian="PL" style:font-name-complex="Arial1" style:font-size-complex="14pt"/>
    </style:style>
    <style:style style:name="P36" style:family="paragraph" style:parent-style-name="Standard" style:list-style-name="WWNum84">
      <loext:graphic-properties draw:fill="solid" draw:fill-color="#ffffff" draw:opacity="100%"/>
      <style:paragraph-properties fo:margin-top="0.176cm" fo:margin-bottom="0.176cm" style:contextual-spacing="false" fo:line-height="100%" fo:text-align="justify" style:justify-single-word="false" fo:background-color="#ffffff"/>
      <style:text-properties fo:color="#000000" loext:opacity="100%" style:font-name="Times New Roman" fo:font-size="14pt" style:letter-kerning="true" fo:background-color="transparent" style:font-name-asian="Times New Roman1" style:font-size-asian="14pt" style:language-asian="pl" style:country-asian="PL" style:font-name-complex="Arial1" style:font-size-complex="14pt"/>
    </style:style>
    <style:style style:name="P37" style:family="paragraph" style:parent-style-name="Standard" style:list-style-name="WWNum85">
      <loext:graphic-properties draw:fill="solid" draw:fill-color="#ffffff" draw:opacity="100%"/>
      <style:paragraph-properties fo:margin-top="0.176cm" fo:margin-bottom="0.176cm" style:contextual-spacing="false" fo:line-height="100%" fo:text-align="justify" style:justify-single-word="false" fo:background-color="#ffffff"/>
      <style:text-properties fo:color="#000000" loext:opacity="100%" style:font-name="Times New Roman" fo:font-size="14pt" style:letter-kerning="true" fo:background-color="transparent" style:font-name-asian="Times New Roman1" style:font-size-asian="14pt" style:language-asian="pl" style:country-asian="PL" style:font-name-complex="Arial1" style:font-size-complex="14pt"/>
    </style:style>
    <style:style style:name="P38" style:family="paragraph" style:parent-style-name="Standard" style:list-style-name="WWNum85">
      <loext:graphic-properties draw:fill="solid" draw:fill-color="#ffffff" draw:opacity="100%"/>
      <style:paragraph-properties fo:margin-top="0.176cm" fo:margin-bottom="0cm" style:contextual-spacing="false" fo:line-height="100%" fo:text-align="justify" style:justify-single-word="false" fo:background-color="#ffffff"/>
      <style:text-properties fo:color="#000000" loext:opacity="100%" style:font-name="Times New Roman" fo:font-size="14pt" style:letter-kerning="true" fo:background-color="transparent" style:font-name-asian="Times New Roman1" style:font-size-asian="14pt" style:language-asian="pl" style:country-asian="PL" style:font-name-complex="Arial1" style:font-size-complex="14pt"/>
    </style:style>
    <style:style style:name="T1" style:family="text">
      <style:text-properties fo:font-size="14pt" fo:font-weight="bold" style:letter-kerning="true" style:font-size-asian="14pt" style:font-weight-asian="bold" style:font-name-complex="Arial-BoldMT" style:font-size-complex="14pt" style:font-weight-complex="bold"/>
    </style:style>
    <style:style style:name="T2" style:family="text">
      <style:text-properties fo:font-size="14pt" style:font-size-asian="14pt" style:font-name-complex="Arial1" style:font-size-complex="14pt"/>
    </style:style>
    <style:style style:name="T3" style:family="text">
      <style:text-properties fo:font-size="14pt" style:text-underline-style="none" fo:font-weight="bold" style:letter-kerning="true" style:font-name-asian="Times New Roman1" style:font-size-asian="14pt" style:language-asian="pl" style:country-asian="PL" style:font-weight-asian="bold" style:font-name-complex="Arial1" style:font-size-complex="14pt" style:language-complex="pl" style:country-complex="PL"/>
    </style:style>
    <style:style style:name="T4" style:family="text">
      <style:text-properties fo:font-size="14pt" style:letter-kerning="true" style:font-name-asian="Times New Roman1" style:font-size-asian="14pt" style:language-asian="pl" style:country-asian="PL" style:font-name-complex="Arial1" style:font-size-complex="14pt"/>
    </style:style>
    <style:style style:name="T5" style:family="text">
      <style:text-properties fo:font-size="19pt" fo:font-weight="bold" style:letter-kerning="true" style:font-size-asian="19pt" style:font-weight-asian="bold" style:font-name-complex="Arial-BoldMT" style:font-size-complex="19pt" style:font-weight-complex="bold"/>
    </style:style>
    <style:style style:name="T6" style:family="text">
      <style:text-properties fo:color="#800000" loext:opacity="100%" style:font-name="Times New Roman" fo:font-size="14pt" fo:font-weight="bold" style:letter-kerning="true" style:font-size-asian="14pt" style:font-weight-asian="bold" style:font-name-complex="Arial-BoldMT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 text:c="93"/></text:p>
      <text:p text:style-name="P23">Załącznik do Zarządzenia Nr 1/2025</text:p>
      <text:p text:style-name="P22">Kierownika</text:p>
      <text:p text:style-name="P22">w <text:s/><text:span text:style-name="T8">Centrum Medyczne Boczna 1</text:span></text:p>
      <text:p text:style-name="P31">Centrum Diagnostyki i Leczenia Chorób Nowotworowych sp.j.</text:p>
      <text:p text:style-name="P22">z dnia 21.07.2025 r.</text:p>
      <text:p text:style-name="P9"/>
      <text:p text:style-name="P9"/>
      <text:p text:style-name="P32">Standardy Ochrony Małoletnich <text:s text:c="80"/><text:bookmark-start text:name="Bookmark"/></text:p>
      <text:p text:style-name="P21"><text:span text:style-name="T3">w wersji sk</text:span><text:bookmark-end text:name="Bookmark"/><text:span text:style-name="T3">róconej przeznaczonej dla małoletnich </text:span></text:p>
      <text:p text:style-name="P10"><text:bookmark-start text:name="Bookmark1"/></text:p>
      <text:p text:style-name="P6"/>
      <text:p text:style-name="P7">WPROWADZENIE</text:p>
      <text:p text:style-name="P11"/>
      <text:p text:style-name="P12"><text:bookmark-end text:name="Bookmark1"/>Istotnym działaniem <text:s/>podejmowanym w Centrum Medyczne Boczna 1 jest tworzenie warunków do skutecznej pomocy medycznej, a także pomocy <text:s/>w sytuacjach dla Ciebie trudnych, w sytuacjach w których możesz doznawać <text:s/>krzywdzenia bądź przemocy wobec siebie, a także w sytuacjach kiedy jesteś świadkiem takich zachowań.</text:p>
      <text:p text:style-name="P12">Pamiętaj, iż:</text:p>
      <text:list xml:id="list2719075098" text:style-name="WWNum74">
        <text:list-item>
          <text:list>
            <text:list-item>
              <text:list>
                <text:list-item>
                  <text:list>
                    <text:list-item>
                      <text:p text:style-name="P24">Masz prawo do ochrony przed przemocą fizyczną, psychiczną i zaniedbaniem.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4">Prawo do ochrony przed przemocą oznacza, że bicie i poniżanie, krzywdzenie psychiczne, znęcanie się, okrutne i poniżające traktowanie są niedopuszczalne i karalne.</text:p>
          <text:list>
            <text:list-item>
              <text:list>
                <text:list-item>
                  <text:list>
                    <text:list-item>
                      <text:p text:style-name="P24">Nikt nie ma prawa Cię bić, prześladować, czy wykorzystywać w celach seksualnych. </text:p>
                    </text:list-item>
                    <text:list-item>
                      <text:p text:style-name="P24">Masz prawo do ochrony przed wszystkimi formami wykorzystywania seksualnego. </text:p>
                    </text:list-item>
                    <text:list-item>
                      <text:p text:style-name="P24">Nikt nie ma prawa Cię dotykać w sposób, którego sobie nie życzysz <text:s/>i nakłaniać lub zmuszać <text:s/>do kontaktów seksualnych.</text:p>
                    </text:list-item>
                    <text:list-item>
                      <text:p text:style-name="P25"><text:soft-page-break/><text:span text:style-name="T2">Nikt nie ma prawa angażować Cię w produkcję narkotyków i handel nimi ani zmuszać czy namawiać do ich zażywania. Policja, nauczyciele i inne służby mają za zadanie chronić Cię przed dostępem do nich.</text:span></text:p>
                    </text:list-item>
                    <text:list-item>
                      <text:p text:style-name="P24">Masz prawo do życia bez wyzyskiwania i wykorzystywania, nikt nie może <text:s/>siłą zmuszać Ciebie do zrobienia niczego, a zwłaszcza <text:s/>czegoś złego. Nikt też nie może Ciebie zmuszać do pracy ponad siły ani wykorzystywać zarobkowo w inny sposób.</text:p>
                    </text:list-item>
                  </text:list>
                </text:list-item>
              </text:list>
            </text:list-item>
          </text:list>
        </text:list-item>
      </text:list>
      <text:list xml:id="list1325620782" text:style-name="WWNum90">
        <text:list-item>
          <text:p text:style-name="P26">Masz <text:s/>prawo do życia bez przemocy i poniżania. Nikt nie może Cię <text:s/>bić ani znęcać się nad Tobą <text:s/>w inny sposób. </text:p>
        </text:list-item>
        <text:list-item>
          <text:p text:style-name="P27">Masz <text:s/>też prawo do szukania wszelkiej pomocy, zawsze gdy jesteś krzywdzony. <text:bookmark-start text:name="Bookmark2"/></text:p>
        </text:list-item>
      </text:list>
      <text:p text:style-name="P13"><text:bookmark-end text:name="Bookmark2"/>Dla zapewnienia Twojego bezpieczeństwa <text:s/>Centrum <text:s text:c="36"/>wypracowano bardzo ważny dokument – „Standardy ochrony małoletnich”.</text:p>
      <text:p text:style-name="P13">Jest on wyrazem troski o Twoją <text:s/>ochronę w sytuacjach, w których czujesz się skrzywdzony. Troskę tę rozumiemy jako szczególną dbałość o Twoją <text:s/>godność oraz o Twoje dobro fizyczne <text:s/>i psychiczne.</text:p>
      <text:p text:style-name="P12">Do opracowania Standardów ochrony małoletnich Centrum zostało zobowiązane przez państwo. Uznano bowiem za pilną <text:s/>potrzebę wprowadzenie systemowego rozwiązania ochrony małoletnich (osób do 18 roku życia) <text:s/>przed przemocą fizyczną, w tym seksualną, przemocą psychiczną, edukacyjną, materialną czy <text:s/>cyberprzemocą.</text:p>
      <text:p text:style-name="P12">W naszym Centrum obowiązują <text:s/>Standardy ochrony małoletnich <text:s/>w wersji zupełnej oraz w wersji skróconej przeznaczonej właśnie dla Ciebie. </text:p>
      <text:p text:style-name="P14">Prosimy Cię pamiętaj, aby <text:s/>przebywając w Centrum:</text:p>
      <text:list xml:id="list3107633945" text:style-name="WWNum81">
        <text:list-item>
          <text:p text:style-name="P34">Zachowywać się z kulturą.</text:p>
        </text:list-item>
        <text:list-item>
          <text:p text:style-name="P34">Szanować innych w tym swoich rówieśników.</text:p>
        </text:list-item>
        <text:list-item>
          <text:p text:style-name="P34">Przestrzegać obowiązujących zasadą i reguł porządkowych.</text:p>
        </text:list-item>
        <text:list-item>
          <text:p text:style-name="P34">Wykonywać polecenia naszego <text:s/>Personelu.</text:p>
        </text:list-item>
      </text:list>
      <text:p text:style-name="P14">Chcemy abyś wiedział, przeczytaj to uważnie:</text:p>
      <text:p text:style-name="P15"><text:span text:style-name="T4">Jeżeli spotkało Cię w domu, albo w Centrum, coś, czego nie akceptujesz, coś co Cię niepokoi, martwi, smuci, albo ktoś Cię skrzywdził lub zachował w sposób nieodpowiedni, albo w sposób, którego nie akceptujesz, śmiało możesz nam o tym powiedzieć i poprosić o pomoc każdego z pracowników Centrum. Postaramy się rozwiązać ten problem w taki sposób, abyś był bezpieczny. <text:s/></text:span></text:p>
      <text:p text:style-name="P16"><text:soft-page-break/>Przemoc fizyczna</text:p>
      <text:list xml:id="list4253178824" text:style-name="WWNum82">
        <text:list-item>
          <text:p text:style-name="P33">To przemoc, w wyniku której <text:s/>doznajesz <text:s/>faktycznej fizycznej krzywdy lub jesteś nią potencjalnie zagrożony.</text:p>
        </text:list-item>
        <text:list-item>
          <text:p text:style-name="P33">Krzywda ta następuje w wyniku działania bądź zaniechania działania ze strony rodzica lub innej osoby odpowiedzialnej za dziecko.</text:p>
        </text:list-item>
        <text:list-item>
          <text:p text:style-name="P33">Może być czynnością powtarzalną lub jednorazową.</text:p>
        </text:list-item>
        <text:list-item>
          <text:p text:style-name="P33">To bicie, szarpanie, popychanie, rzucanie przedmiotami, kopanie dziecka, potrząsanie nim lub rzucanie, drapanie, szczypanie, gryzienie, ciągnięcie za włosy/uszy, zmuszanie do przebywania w niewygodnej pozycji, przypalanie, poparzenie lub zmuszanie do zjedzenia/połknięcia czegoś. </text:p>
        </text:list-item>
      </text:list>
      <text:p text:style-name="P16">Przemoc może <text:s/>przybierać różne formy:</text:p>
      <text:p text:style-name="P12">Przemoc emocjonalna</text:p>
      <text:list xml:id="list302804134" text:style-name="WWNum83">
        <text:list-item>
          <text:p text:style-name="P35">Przewlekła, niefizyczna, szkodliwa interakcja pomiędzy dzieckiem <text:s text:c="12"/>a opiekunem, obejmująca zarówno działania, jak i zaniechania.</text:p>
        </text:list-item>
        <text:list-item>
          <text:p text:style-name="P35">Zaliczamy do niej m.in.: niedostępność emocjonalną, ignorowanie potrzeb emocjonalnych dziecka, relację z dzieckiem opartą na wrogości, obwinianie, oczernianie, odrzucanie, upokarzanie, straszenie, przypisywanie negatywnych cech dziecku, nieodpowiednie rozwojowo lub niekonsekwentne interakcje z dzieckiem, niedostrzeganie lub nieuznawanie indywidualności dziecka i granic psychicznych pomiędzy rodzicem/opiekunem a dzieckiem.</text:p>
        </text:list-item>
        <text:list-item>
          <text:p text:style-name="P35">Przemocą jest także nieodpowiednia socjalizacja, demoralizacja, <text:s text:c="15"/>a także sytuacja, gdy dziecko jest świadkiem przemocy.</text:p>
        </text:list-item>
      </text:list>
      <text:p text:style-name="P12">Przemoc seksualna</text:p>
      <text:list xml:id="list1520069859" text:style-name="WWNum84">
        <text:list-item>
          <text:p text:style-name="P36">Każda czynność seksualna podejmowana z dzieckiem poniżej 15 rż.</text:p>
        </text:list-item>
        <text:list-item>
          <text:p text:style-name="P36">Włączanie dziecka w aktywność seksualną: którą nie jest ono w stanie w pełni zrozumieć i udzielić na nią świadomej zgody, i/lub na którą nie jest dojrzałe rozwojowo i nie może zgodzić się w ważny prawnie sposób, i/lub która jest niezgodna z normami prawnymi lub obyczajowymi danego społeczeństwa.</text:p>
        </text:list-item>
        <text:list-item>
          <text:p text:style-name="P36">Aktywność seksualna między dzieckiem a dorosłym lub dzieckiem a innym dzieckiem, jeśli te osoby ze względu na wiek bądź stopień rozwoju pozostają w relacji opieki, zależności, władzy.</text:p>
        </text:list-item>
        <text:list-item>
          <text:p text:style-name="P36">Kontakt fizyczny (dotykanie intymnych części ciała, penetracja).</text:p>
        </text:list-item>
        <text:list-item>
          <text:p text:style-name="P36">Bez kontaktu fizycznego — ekshibicjonizm, wszelkie formy werbalnego molestowania i skłaniania do kontaktu z treściami pornograficznymi, grooming (uwodzenie w Internecie w celu nawiązania kontaktu).</text:p>
        </text:list-item>
        <text:list-item>
          <text:p text:style-name="P36"><text:soft-page-break/>Komercyjne kontakty seksualne z dzieckiem (wyzyskiwanie seksualne dziecka), gdy w zamian za udział w czynnościach seksualnych dziecko otrzymuje korzyść lub obietnicę korzyści.</text:p>
        </text:list-item>
      </text:list>
      <text:p text:style-name="P12">Zaniedbanie</text:p>
      <text:list xml:id="list1465506088" text:style-name="WWNum85">
        <text:list-item>
          <text:p text:style-name="P37">Niezaspokajanie podstawowych potrzeb dziecka i/lub nierespektowanie jego podstawowych praw przez rodziców, opiekunów, lub inne osoby zobowiązane do opieki, wychowania i ochrony dziecka. Obejmuje zarówno pojedyncze sytuacje, jak i schemat funkcjonowania, w którym rodzic/opiekun nie zapewnia odpowiednich warunków rozwoju i dobrostanu dziecka.</text:p>
        </text:list-item>
        <text:list-item>
          <text:p text:style-name="P38">Może to dotyczyć takich obszarów jak: zdrowie, edukacja, rozwój emocjonalny, odżywianie, schronienie i bezpieczne warunki życia.</text:p>
        </text:list-item>
      </text:list>
      <text:p text:style-name="P8"/>
      <text:p text:style-name="P13">ZAWSZE MOŻESZ LICZYĆ NA PRACOWNIKÓW CENTRUM.<text:bookmark-start text:name="Bookmark3"/></text:p>
      <text:list xml:id="list1870069498" text:style-name="WWNum43">
        <text:list-item>
          <text:p text:style-name="P28"><text:bookmark-end text:name="Bookmark3"/>Pracownicy dbają o bezpieczeństwo pacjentów i osób towarzyszących podczas pobytu w Centrum.</text:p>
        </text:list-item>
        <text:list-item>
          <text:p text:style-name="P29">Zasady bezpiecznych relacji personelu z pacjentami <text:s/>obowiązują wszystkich pracowników, stażystów i wolontariuszy, praktykantów.</text:p>
        </text:list-item>
      </text:list>
      <text:p text:style-name="P17"/>
      <text:p text:style-name="P17">JESTEŚ DLA NAS WAŻNY!</text:p>
      <text:p text:style-name="P18">— robimy, abyś jako pacjent czuł/a się u nas jak najlepiej</text:p>
      <text:p text:style-name="P18">Pamiętaj, że:</text:p>
      <text:p text:style-name="P18">1. Możesz nam powiedzieć, jak powinniśmy się do Ciebie zwracać. </text:p>
      <text:p text:style-name="P18">2. Masz prawo wiedzieć, jak nazywa się osoba, która Cię leczy i czym się zajmuje. Jeśli <text:s/>sama zapomni się przedstawić, możesz ją o to zapytać.</text:p>
      <text:p text:style-name="P18">3. Jeśli czegoś nie rozumiesz lub nie wiesz, na czym polega Twoje leczenie, w jaki <text:s/>sposób przebiegać ma zabieg lub diagnostyka, a chcesz się tego dowiedzieć — pytaj śmiało! Postaramy się to wyjaśnić.</text:p>
      <text:p text:style-name="P18">4. Będziemy Cię traktować z szacunkiem. Nie będziemy Ci mówić, że nie boli, jeśli może zaboleć. </text:p>
      <text:p text:style-name="P18">5. Chcemy, żebyś zawsze czuł/czuła, że Twoje zdrowie, potrzeby i uczucia są dla nas <text:s/>ważne. Jeśli chciał/a byś powiedzieć nam o tym, co Ci się podoba lub nie podoba <text:s/>w naszym zachowaniu, w poradni czy szpitalu — zrób to, postaramy się wysłuchać Cię <text:s/>z uwagą.</text:p>
      <text:p text:style-name="P18"><text:soft-page-break/>6. Będziemy starali się badać Cię delikatnie i dać Ci czas na oswojenie się z sytuacją. Czasem może to jednak nie być możliwe, jeśli będziemy musieli udzielić tej pomocy <text:s/>szybko z uwagi na Twoje zdrowie.</text:p>
      <text:p text:style-name="P18">7. Jeżeli potrzebujesz przytulenia lub pocieszenia, możesz nas o to poprosić. Nie zawsze będziemy mogli dać Ci tyle czasu, ile potrzebujesz, ale będziemy się starać. Nie będziemy Cię przytulać bez Twojej zgody. <text:s/></text:p>
      <text:p text:style-name="P18">8. Będziemy starali się pytać Cię o zdanie w sprawach, w których możemy dać Ci wybór. </text:p>
      <text:p text:style-name="P18"/>
      <text:p text:style-name="P17">O CZYM JESZCZE WARTO WIEDZIEĆ </text:p>
      <text:p text:style-name="P18">Jeżeli wydarzyło się coś, co Cię niepokoi, ktoś Cię skrzywdził lub przekroczył Twoje granice, możesz o tym powiedzieć pracownikowi medycznemu (np. lekarzowi, pielęgniarce) i poproś o pomoc. Postaramy się rozwiązać ten problem w taki sposób, abyś był/a bezpieczny/a.</text:p>
      <text:p text:style-name="P18">Czasem jesteśmy zabiegani i zmęczeni, możemy nie mieć czasu, aby z Tobą dłużej porozmawiać, bo czekają na nas dzieci, które pilnie potrzebują naszej pomocy. Prosimy, nie zniechęcaj się. W takiej sytuacji postaramy się wskazać Ci kogoś, kto będzie mógł odpowiedzieć na Twoje pytania i zaopiekować się Twoim problemem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"><text:soft-page-break/>PAMIĘTAJ !!!</text:p>
      <text:p text:style-name="P4">KAŻDY ma prawo do poszanowania swojej godności</text:p>
      <text:p text:style-name="P4"/>
      <text:p text:style-name="P4">JEŚLI </text:p>
      <text:p text:style-name="P4">sam/a doznajesz krzywdy lub jesteś świadkiem krzywdzenia</text:p>
      <text:p text:style-name="P4">innego dziecka będącego pacjentem Centrum </text:p>
      <text:p text:style-name="P5"><text:span text:style-name="T1">to </text:span><text:span text:style-name="T5">NATYCHMIAST</text:span></text:p>
      <text:p text:style-name="P4">powiedz o tym komuś dorosłemu:</text:p>
      <text:p text:style-name="P4"/>
      <text:p text:style-name="P4">(np. lekarzowi, pielęgniarce) </text:p>
      <text:p text:style-name="P4">innemu dorosłemu, który jest dostępny na terenie Centrum !!!</text:p>
      <text:p text:style-name="P4"/>
      <text:p text:style-name="P4"/>
      <text:p text:style-name="P4">Telefon Zaufania dla Dzieci i Młodzieży: 116 111</text:p>
      <text:p text:style-name="P4">Pamiętaj masz prawo szukać wsparcia dla siebie. <text:s text:c="41"/>Jeśli tego potrzebujesz zadzwoń pod bezpłatny numerem: 116 111 <text:s/></text:p>
      <text:p text:style-name="P4"/>
      <text:p text:style-name="P4">Telefon zaufania dla dzieci i młodzieży czynny całą dobę przez cały tydzień. </text:p>
      <text:p text:style-name="P1"><text:span text:style-name="T6">Pamiętaj masz prawo szukać wsparcia dla siebie. Więcej in-formacji możesz także uzyskać wchodząc na stronę </text:span><text:span text:style-name="T7">www.116111.pl</text:span></text:p>
      <text:p text:style-name="P3"/>
      <text:p text:style-name="P4">Całodobowa infolinia dla dzieci, młodzieży, rodziców i nauczycieli:</text:p>
      <text:p text:style-name="P4">800 080 222</text:p>
      <text:p text:style-name="P4">Antydepresyjny Telefon Forum Przeciw Depresji: 22 594 91 00</text:p>
      <text:p text:style-name="P20">Rzecznik Praw Dziecka prowadzi darmowy, całodobowy Dziecięcy Telefon Zaufania <text:s/>gdzie zarówno dzieci, jak i ich rodzice, czy opiekunowie mogą w każdej chwili uzyskać profesjonalne wsparcie psychologiczne i prawne. Jeśli tego potrzebujesz zadzwoń pod bezpłatny numer: 800 12 12 12</text:p>
      <text:p text:style-name="P20">Telefonując pod wskazane numery możesz porozmawiać o wszystkim, o przyjaźni, miłości, dojrzewaniu, kontaktach z rodzicami, rodzeństwem, problemach w szkole czy emocjach, których doświadcza. </text:p>
      <text:p text:style-name="P20">Możesz uzyskać pomoc w sytuacji, kiedy czujesz się <text:s/>dyskryminowany, kiedy doświadczasz przemocy lub jesteś jej świadkiem.</text:p>
      <text:p text:style-name="P20">Pomoc Psychologiczna: 22 425 98 4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etter-kerning="true"/>
    </style:style>
    <style:style style:name="zartzmartartykuempunktem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zustzmustartykuempunktem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zlitustzmustliter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pktpunkt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zpktzmpktartykuempunktem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zrozdzoddzoznzmoznrozdzoddzartykuempunktem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zrozdzoddzprzedmzmprzedmrozdzoddzartykuempunktem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ust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_20_text" style:display-name="footnote text" style:family="paragraph" style:parent-style-name="Standard" style:default-outline-level="" style:list-style-name="">
      <style:paragraph-properties fo:margin-top="0.176cm" fo:margin-bottom="0cm" style:contextual-spacing="false" fo:line-height="100%"/>
      <style:text-properties style:font-name="Calibri" fo:font-family="Calibri" style:font-family-generic="roman" style:font-pitch="variable" fo:font-size="10pt" style:letter-kerning="true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style:contextual-spacing="false" fo:line-height="100%" fo:text-align="start" style:justify-single-word="false"/>
      <style:text-properties style:font-name="Calibri Light" fo:font-family="'Calibri Light'" style:font-family-generic="roman" style:font-pitch="variable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Akapit_20_z_20_listą_20_Znak" style:display-name="Akapit z listą Znak" style:family="text">
      <style:text-properties style:font-name="Calibri" fo:font-family="Calibri" style:font-family-generic="roman" style:font-pitch="variable" style:letter-kerning="tru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gkelc" style:family="text" style:parent-style-name="Default_20_Paragraph_20_Font"/>
    <style:style style:name="tresc2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agłówek_20_4_20_Znak" style:display-name="Nagłówek 4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tyle="italic" style:font-style-asian="italic" style:font-style-complex="italic"/>
    </style:style>
    <style:style style:name="Tekst_20_przypisu_20_dolnego_20_Znak" style:display-name="Tekst przypisu dolnego Znak" style:family="text" style:parent-style-name="Default_20_Paragraph_20_Font">
      <style:text-properties fo:font-size="10pt" style:letter-kerning="true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Calibri2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size-asian="28pt" style:font-size-complex="28pt"/>
    </style:style>
    <style:style style:name="ListLabel_20_1" style:display-name="ListLabel 1" style:family="text">
      <style:text-properties fo:color="#000000" loext:opacity="100%" fo:font-weight="normal" style:font-weight-asian="normal" style:font-weight-complex="normal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fo:color="#00000a" loext:opacity="100%" style:text-line-through-style="none" style:text-line-through-type="none" fo:font-size="14pt" fo:font-weight="normal" style:font-size-asian="14pt" style:font-weight-asian="normal" style:font-size-complex="14pt" style:font-weight-complex="bold"/>
    </style:style>
    <style:style style:name="ListLabel_20_4" style:display-name="ListLabel 4" style:family="text">
      <style:text-properties fo:color="#00000a" loext:opacity="100%" fo:font-size="11pt" style:font-size-asian="11pt" style:font-size-complex="11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color="#00000a" loext:opacity="100%" style:text-line-through-style="none" style:text-line-through-type="none"/>
    </style:style>
    <style:style style:name="ListLabel_20_7" style:display-name="ListLabel 7" style:family="text">
      <style:text-properties fo:color="#00000a" loext:opacity="100%" fo:font-size="11pt" fo:font-weight="normal" style:font-size-asian="11pt" style:font-weight-asian="normal" style:font-size-complex="11pt" style:font-weight-complex="normal"/>
    </style:style>
    <style:style style:name="ListLabel_20_8" style:display-name="ListLabel 8" style:family="text">
      <style:text-properties fo:color="#00000a" loext:opacity="100%"/>
    </style:style>
    <style:style style:name="ListLabel_20_9" style:display-name="ListLabel 9" style:family="text">
      <style:text-properties fo:color="#00000a" loext:opacity="100%" style:text-line-through-style="none" style:text-line-through-type="non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10" style:display-name="ListLabel 10" style:family="text">
      <style:text-properties fo:font-weight="bold" style:font-weight-asian="bold" style:font-weight-complex="bold"/>
    </style:style>
    <style:style style:name="ListLabel_20_11" style:display-name="ListLabel 11" style:family="text">
      <style:text-properties fo:font-size="11pt" style:font-size-asian="11pt" style:font-size-complex="11pt"/>
    </style:style>
    <style:style style:name="ListLabel_20_12" style:display-name="ListLabel 12" style:family="text">
      <style:text-properties fo:font-size="12pt" style:font-size-asian="12pt" style:font-size-complex="12pt"/>
    </style:style>
    <style:style style:name="ListLabel_20_13" style:display-name="ListLabel 13" style:family="text">
      <style:text-properties fo:color="#00000a" loext:opacity="100%"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14" style:display-name="ListLabel 14" style:family="text">
      <style:text-properties fo:font-weight="normal" style:font-weight-asian="normal" style:font-weight-complex="bold"/>
    </style:style>
    <style:style style:name="ListLabel_20_15" style:display-name="ListLabel 15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4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2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50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9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4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26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8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0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2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8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3.7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5.0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6.2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7.56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8.8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20.1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21.3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22.6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23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49cm" fo:margin-left="3.154cm"/>
        </style:list-level-properties>
      </text:list-level-style-number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cm" fo:margin-left="2.499cm" fo:margin-right="2.4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tandardy ochrony małoletnich - wersja sla małoletnich (skrócona)</dc:title>
    <dc:subject>Przygotowanie do opracowania „Standardów ochrony małoletnich” w zgodności z prawem i wymaganiami ustawy</dc:subject>
    <meta:initial-creator>Elżbieta Linowska;Janina Wanda Steczkowska</meta:initial-creator>
    <meta:keyword>Prolegis</meta:keyword>
    <meta:keyword>ECRK</meta:keyword>
    <meta:keyword>LEX</meta:keyword>
    <dc:creator>Katarzyna Łempicka</dc:creator>
    <meta:editing-cycles>31</meta:editing-cycles>
    <meta:print-date>2025-07-22T12:00:41.267000000</meta:print-date>
    <meta:creation-date>2024-02-25T15:09:00</meta:creation-date>
    <dc:date>2025-07-21T10:27:42.76</dc:date>
    <meta:editing-duration>PT20M4S</meta:editing-duration>
    <meta:generator>LibreOffice/7.1.2.2$Windows_X86_64 LibreOffice_project/8a45595d069ef5570103caea1b71cc9d82b2aae4</meta:generator>
    <meta:document-statistic meta:table-count="0" meta:image-count="0" meta:object-count="0" meta:page-count="6" meta:paragraph-count="89" meta:word-count="1360" meta:character-count="9795" meta:non-whitespace-character-count="8212"/>
    <meta:user-defined meta:name="AppVersion">16.0000</meta:user-defined>
    <meta:user-defined meta:name="Company">ECRK LEX we współpracy z ODN PROLEG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978-83-66865-43-3</meta:user-defined>
    <meta:template xlink:type="simple" xlink:actuate="onRequest" xlink:title="Normal.dotm" xlink:href=""/>
  </office:meta>
</office:document-meta>
</file>